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igliaia" style:data-style-name="N35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Migliaia" style:data-style-name="N35">
      <style:table-cell-properties fo:border="thin solid #000000" fo:background-color="transparent"/>
    </style:style>
    <style:style style:name="ce10" style:family="table-cell" style:parent-style-name="Migliaia" style:data-style-name="N35"/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3" table:number-columns-repeated="16377" table:default-cell-style-name="ce1"/>
        <table:table-row table:style-name="ro1">
          <table:table-cell office:value-type="string" table:style-name="ce1">
            <text:p>Comune di Riolo Terme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">
            <text:p>Dati sui pagamenti - <text:s/>ANNO 202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5">
            <text:p>NUMERO MANDATO</text:p>
          </table:table-cell>
          <table:table-cell office:value-type="string" table:style-name="ce5">
            <text:p>EMESSO IL</text:p>
          </table:table-cell>
          <table:table-cell office:value-type="string" table:style-name="ce5">
            <text:p>PDC - TITOLO</text:p>
          </table:table-cell>
          <table:table-cell office:value-type="string" table:style-name="ce5">
            <text:p>PDC - LIV.DUE</text:p>
          </table:table-cell>
          <table:table-cell office:value-type="string" table:style-name="ce5">
            <text:p>DESCRIZIONE VOCE DI P.E.G.</text:p>
          </table:table-cell>
          <table:table-cell office:value-type="string" table:style-name="ce6">
            <text:p>IMPORTO PAGATO</text:p>
          </table:table-cell>
          <table:table-cell office:value-type="string" table:style-name="ce5">
            <text:p>CODICE SOGGETTO CREDITORE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date" office:date-value="2020-01-14T00:00:00" table:style-name="ce8">
            <text:p>14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9520" table:style-name="ce9">
            <text:p><text:s/>19.520,00<text:s/></text:p>
          </table:table-cell>
          <table:table-cell office:value-type="float" office:value="1564" table:style-name="ce7">
            <text:p>1564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20-01-14T00:00:00" table:style-name="ce8">
            <text:p>14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780.82" table:style-name="ce9">
            <text:p><text:s/>7.780,82<text:s/></text:p>
          </table:table-cell>
          <table:table-cell office:value-type="float" office:value="2804" table:style-name="ce7">
            <text:p>2804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date" office:date-value="2020-01-16T00:00:00" table:style-name="ce8">
            <text:p>16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date" office:date-value="2020-01-17T00:00:00" table:style-name="ce8">
            <text:p>17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51632.4" table:style-name="ce9">
            <text:p><text:s/>151.632,4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date" office:date-value="2020-01-17T00:00:00" table:style-name="ce8">
            <text:p>17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1750" table:style-name="ce9">
            <text:p><text:s/>21.75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20-01-20T00:00:00" table:style-name="ce8">
            <text:p>2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4831.7299999999996" table:style-name="ce9">
            <text:p><text:s/>4.831,73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date" office:date-value="2020-01-21T00:00:00" table:style-name="ce8">
            <text:p>21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2564" table:style-name="ce7">
            <text:p>2564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date" office:date-value="2020-01-22T00:00:00" table:style-name="ce8">
            <text:p>22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54.67" table:style-name="ce9">
            <text:p><text:s/>54,67<text:s/></text:p>
          </table:table-cell>
          <table:table-cell office:value-type="float" office:value="105305" table:style-name="ce7">
            <text:p>105305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date" office:date-value="2020-01-22T00:00:00" table:style-name="ce8">
            <text:p>22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9" table:style-name="ce9">
            <text:p><text:s/>9,00<text:s/></text:p>
          </table:table-cell>
          <table:table-cell office:value-type="float" office:value="105305" table:style-name="ce7">
            <text:p>105305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20-01-23T00:00:00" table:style-name="ce8">
            <text:p>23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1072.25" table:style-name="ce9">
            <text:p><text:s/>1.072,25<text:s/></text:p>
          </table:table-cell>
          <table:table-cell office:value-type="float" office:value="151" table:style-name="ce7">
            <text:p>151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date" office:date-value="2020-01-27T00:00:00" table:style-name="ce8">
            <text:p>27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5133.37" table:style-name="ce9">
            <text:p><text:s/>15.133,37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20-01-27T00:00:00" table:style-name="ce8">
            <text:p>27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83.45" table:style-name="ce9">
            <text:p><text:s/>83,45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date" office:date-value="2020-01-27T00:00:00" table:style-name="ce8">
            <text:p>27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1.66" table:style-name="ce9">
            <text:p><text:s/>11,66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date" office:date-value="2020-01-27T00:00:00" table:style-name="ce8">
            <text:p>27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.98" table:style-name="ce9">
            <text:p><text:s/>10,98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date" office:date-value="2020-01-27T00:00:00" table:style-name="ce8">
            <text:p>27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3.12" table:style-name="ce9">
            <text:p><text:s/>3,12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date" office:date-value="2020-01-27T00:00:00" table:style-name="ce8">
            <text:p>27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55.12" table:style-name="ce9">
            <text:p><text:s/>55,12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90.75" table:style-name="ce9">
            <text:p><text:s/>590,7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50.78" table:style-name="ce9">
            <text:p><text:s/>750,7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82.44" table:style-name="ce9">
            <text:p><text:s/>282,4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8.69" table:style-name="ce9">
            <text:p><text:s/>168,6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73.81" table:style-name="ce9">
            <text:p><text:s/>173,8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74.57" table:style-name="ce9">
            <text:p><text:s/>174,5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64.29" table:style-name="ce9">
            <text:p><text:s/>364,2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9.82" table:style-name="ce9">
            <text:p><text:s/>59,8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1.61" table:style-name="ce9">
            <text:p><text:s/>251,6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76.9" table:style-name="ce9">
            <text:p><text:s/>376,9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68.71" table:style-name="ce9">
            <text:p><text:s/>868,7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60.01" table:style-name="ce9">
            <text:p><text:s/>760,0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90.72" table:style-name="ce9">
            <text:p><text:s/>690,7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03.96" table:style-name="ce9">
            <text:p><text:s/>103,9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9.21" table:style-name="ce9">
            <text:p><text:s/>59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99.02" table:style-name="ce9">
            <text:p><text:s/>199,0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18.12" table:style-name="ce9">
            <text:p><text:s/>218,1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21.07" table:style-name="ce9">
            <text:p><text:s/>321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69.25" table:style-name="ce9">
            <text:p><text:s/>169,25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057.7" table:style-name="ce9">
            <text:p><text:s/>7.057,70<text:s/></text:p>
          </table:table-cell>
          <table:table-cell office:value-type="float" office:value="104738" table:style-name="ce7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MPIANTI</text:p>
          </table:table-cell>
          <table:table-cell office:value-type="float" office:value="2748" table:style-name="ce9">
            <text:p><text:s/>2.748,00<text:s/></text:p>
          </table:table-cell>
          <table:table-cell office:value-type="float" office:value="104792" table:style-name="ce7">
            <text:p>104792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MPIANTI</text:p>
          </table:table-cell>
          <table:table-cell office:value-type="float" office:value="5252" table:style-name="ce9">
            <text:p><text:s/>5.252,00<text:s/></text:p>
          </table:table-cell>
          <table:table-cell office:value-type="float" office:value="104792" table:style-name="ce7">
            <text:p>104792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45143.72" table:style-name="ce9">
            <text:p><text:s/>45.143,72<text:s/></text:p>
          </table:table-cell>
          <table:table-cell office:value-type="float" office:value="2115" table:style-name="ce7">
            <text:p>2115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60.13" table:style-name="ce9">
            <text:p><text:s/>160,1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66.73" table:style-name="ce9">
            <text:p><text:s/>66,7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2.17" table:style-name="ce9">
            <text:p><text:s/>42,1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2" table:style-name="ce9">
            <text:p><text:s/>42,0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63.73" table:style-name="ce9">
            <text:p><text:s/>63,7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3.03" table:style-name="ce9">
            <text:p><text:s/>113,0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98.66" table:style-name="ce9">
            <text:p><text:s/>98,6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8000000000000007" table:style-name="ce9">
            <text:p><text:s/>8,8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66" table:style-name="ce9">
            <text:p><text:s/>66,0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7.51" table:style-name="ce9">
            <text:p><text:s/>47,5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08.09" table:style-name="ce9">
            <text:p><text:s/>208,0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2.03" table:style-name="ce9">
            <text:p><text:s/>42,0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18.74" table:style-name="ce9">
            <text:p><text:s/>318,7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781.07" table:style-name="ce9">
            <text:p><text:s/>781,0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99.11" table:style-name="ce9">
            <text:p><text:s/>99,1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64.209999999999994" table:style-name="ce9">
            <text:p><text:s/>64,2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8.95" table:style-name="ce9">
            <text:p><text:s/>18,9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36.18" table:style-name="ce9">
            <text:p><text:s/>236,1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17.21" table:style-name="ce9">
            <text:p><text:s/>217,2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08.09" table:style-name="ce9">
            <text:p><text:s/>208,0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67.6" table:style-name="ce9">
            <text:p><text:s/>167,6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76.319999999999993" table:style-name="ce9">
            <text:p><text:s/>76,3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1.53" table:style-name="ce9">
            <text:p><text:s/>101,5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2.75" table:style-name="ce9">
            <text:p><text:s/>22,7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8000000000000007" table:style-name="ce9">
            <text:p><text:s/>8,8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53.69" table:style-name="ce9">
            <text:p><text:s/>253,6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60" table:style-name="ce9">
            <text:p><text:s/>60,0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1.34" table:style-name="ce9">
            <text:p><text:s/>51,3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83.11" table:style-name="ce9">
            <text:p><text:s/>283,1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54.25" table:style-name="ce9">
            <text:p><text:s/>154,2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5.63" table:style-name="ce9">
            <text:p><text:s/>45,6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83.87" table:style-name="ce9">
            <text:p><text:s/>283,8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0.05" table:style-name="ce9">
            <text:p><text:s/>50,0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8.78" table:style-name="ce9">
            <text:p><text:s/>18,7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78.48" table:style-name="ce9">
            <text:p><text:s/>178,4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11.01" table:style-name="ce9">
            <text:p><text:s/>411,0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28.97" table:style-name="ce9">
            <text:p><text:s/>328,9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22.08" table:style-name="ce9">
            <text:p><text:s/>722,0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2.45" table:style-name="ce9">
            <text:p><text:s/>42,4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91.72" table:style-name="ce9">
            <text:p><text:s/>191,7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04.64" table:style-name="ce9">
            <text:p><text:s/>204,6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77.1400000000001" table:style-name="ce9">
            <text:p><text:s/>1.077,1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1.15" table:style-name="ce9">
            <text:p><text:s/>141,1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9.83000000000001" table:style-name="ce9">
            <text:p><text:s/>129,8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34.83" table:style-name="ce9">
            <text:p><text:s/>334,8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405.31" table:style-name="ce9">
            <text:p><text:s/>2.405,3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937.23" table:style-name="ce9">
            <text:p><text:s/>1.937,2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2600" table:style-name="ce9">
            <text:p><text:s/>2.600,00<text:s/></text:p>
          </table:table-cell>
          <table:table-cell office:value-type="float" office:value="469" table:style-name="ce7">
            <text:p>469</text:p>
          </table:table-cell>
          <table:table-cell table:number-columns-repeated="16377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37.33" table:style-name="ce9">
            <text:p><text:s/>437,3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06.32" table:style-name="ce9">
            <text:p><text:s/>806,3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59.04" table:style-name="ce9">
            <text:p><text:s/>959,0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602.36" table:style-name="ce9">
            <text:p><text:s/>1.602,3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82.41" table:style-name="ce9">
            <text:p><text:s/>782,4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date" office:date-value="2020-01-28T00:00:00" table:style-name="ce8">
            <text:p>28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112.19" table:style-name="ce9">
            <text:p><text:s/>112,19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date" office:date-value="2020-01-29T00:00:00" table:style-name="ce8">
            <text:p>29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.69" table:style-name="ce9">
            <text:p><text:s/>2,69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date" office:date-value="2020-01-29T00:00:00" table:style-name="ce8">
            <text:p>29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409.16" table:style-name="ce9">
            <text:p><text:s/>409,16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date" office:date-value="2020-01-29T00:00:00" table:style-name="ce8">
            <text:p>29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30.04" table:style-name="ce9">
            <text:p><text:s/>30,04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date" office:date-value="2020-01-29T00:00:00" table:style-name="ce8">
            <text:p>29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47.47" table:style-name="ce9">
            <text:p><text:s/>47,47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100" table:style-name="ce9">
            <text:p><text:s/>2.100,00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158.33" table:style-name="ce9">
            <text:p><text:s/>2.158,33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420" table:style-name="ce9">
            <text:p><text:s/>420,00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4040.56" table:style-name="ce9">
            <text:p><text:s/>14.040,56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33900.730000000003" table:style-name="ce9">
            <text:p><text:s/>33.900,73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3198.72" table:style-name="ce9">
            <text:p><text:s/>3.198,72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COMUNI</text:p>
          </table:table-cell>
          <table:table-cell office:value-type="float" office:value="4186.34" table:style-name="ce9">
            <text:p><text:s/>4.186,34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.3099999999999996" table:style-name="ce9">
            <text:p><text:s/>4,3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.55" table:style-name="ce9">
            <text:p><text:s/>5,5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.76" table:style-name="ce9">
            <text:p><text:s/>11,7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3660" table:style-name="ce9">
            <text:p><text:s/>13.660,00<text:s/></text:p>
          </table:table-cell>
          <table:table-cell office:value-type="float" office:value="468" table:style-name="ce7">
            <text:p>468</text:p>
          </table:table-cell>
          <table:table-cell table:number-columns-repeated="16377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4920" table:style-name="ce9">
            <text:p><text:s/>4.920,00<text:s/></text:p>
          </table:table-cell>
          <table:table-cell office:value-type="float" office:value="1973" table:style-name="ce7">
            <text:p>1973</text:p>
          </table:table-cell>
          <table:table-cell table:number-columns-repeated="16377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4.66" table:style-name="ce9">
            <text:p><text:s/>14,6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53.30999999999995" table:style-name="ce9">
            <text:p><text:s/>553,3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8.89" table:style-name="ce9">
            <text:p><text:s/>88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7568.14" table:style-name="ce9">
            <text:p><text:s/>7.568,14<text:s/></text:p>
          </table:table-cell>
          <table:table-cell office:value-type="float" office:value="3745" table:style-name="ce7">
            <text:p>3745</text:p>
          </table:table-cell>
          <table:table-cell table:number-columns-repeated="16377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3.47" table:style-name="ce9">
            <text:p><text:s/>33,4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4.630000000000003" table:style-name="ce9">
            <text:p><text:s/>34,6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3967" table:style-name="ce7">
            <text:p>3967</text:p>
          </table:table-cell>
          <table:table-cell table:number-columns-repeated="16377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324" table:style-name="ce9">
            <text:p><text:s/>324,00<text:s/></text:p>
          </table:table-cell>
          <table:table-cell office:value-type="float" office:value="3967" table:style-name="ce7">
            <text:p>3967</text:p>
          </table:table-cell>
          <table:table-cell table:number-columns-repeated="16377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104592" table:style-name="ce7">
            <text:p>104592</text:p>
          </table:table-cell>
          <table:table-cell table:number-columns-repeated="16377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3439" table:style-name="ce7">
            <text:p>3439</text:p>
          </table:table-cell>
          <table:table-cell table:number-columns-repeated="16377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4293" table:style-name="ce7">
            <text:p>4293</text:p>
          </table:table-cell>
          <table:table-cell table:number-columns-repeated="16377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3925" table:style-name="ce7">
            <text:p>3925</text:p>
          </table:table-cell>
          <table:table-cell table:number-columns-repeated="16377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4481" table:style-name="ce7">
            <text:p>4481</text:p>
          </table:table-cell>
          <table:table-cell table:number-columns-repeated="16377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105381" table:style-name="ce7">
            <text:p>105381</text:p>
          </table:table-cell>
          <table:table-cell table:number-columns-repeated="16377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324" table:style-name="ce9">
            <text:p><text:s/>324,00<text:s/></text:p>
          </table:table-cell>
          <table:table-cell office:value-type="float" office:value="4410" table:style-name="ce7">
            <text:p>4410</text:p>
          </table:table-cell>
          <table:table-cell table:number-columns-repeated="16377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4143" table:style-name="ce7">
            <text:p>4143</text:p>
          </table:table-cell>
          <table:table-cell table:number-columns-repeated="16377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264" table:style-name="ce9">
            <text:p><text:s/>264,00<text:s/></text:p>
          </table:table-cell>
          <table:table-cell office:value-type="float" office:value="4300" table:style-name="ce7">
            <text:p>4300</text:p>
          </table:table-cell>
          <table:table-cell table:number-columns-repeated="16377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02" table:style-name="ce9">
            <text:p><text:s/>102,00<text:s/></text:p>
          </table:table-cell>
          <table:table-cell office:value-type="float" office:value="4159" table:style-name="ce7">
            <text:p>4159</text:p>
          </table:table-cell>
          <table:table-cell table:number-columns-repeated="16377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324" table:style-name="ce9">
            <text:p><text:s/>324,00<text:s/></text:p>
          </table:table-cell>
          <table:table-cell office:value-type="float" office:value="4241" table:style-name="ce7">
            <text:p>4241</text:p>
          </table:table-cell>
          <table:table-cell table:number-columns-repeated="16377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324" table:style-name="ce9">
            <text:p><text:s/>324,00<text:s/></text:p>
          </table:table-cell>
          <table:table-cell office:value-type="float" office:value="104697" table:style-name="ce7">
            <text:p>104697</text:p>
          </table:table-cell>
          <table:table-cell table:number-columns-repeated="16377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324" table:style-name="ce9">
            <text:p><text:s/>324,00<text:s/></text:p>
          </table:table-cell>
          <table:table-cell office:value-type="float" office:value="3427" table:style-name="ce7">
            <text:p>3427</text:p>
          </table:table-cell>
          <table:table-cell table:number-columns-repeated="16377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324" table:style-name="ce9">
            <text:p><text:s/>324,00<text:s/></text:p>
          </table:table-cell>
          <table:table-cell office:value-type="float" office:value="4042" table:style-name="ce7">
            <text:p>4042</text:p>
          </table:table-cell>
          <table:table-cell table:number-columns-repeated="16377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324" table:style-name="ce9">
            <text:p><text:s/>324,00<text:s/></text:p>
          </table:table-cell>
          <table:table-cell office:value-type="float" office:value="105010" table:style-name="ce7">
            <text:p>105010</text:p>
          </table:table-cell>
          <table:table-cell table:number-columns-repeated="16377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105380" table:style-name="ce7">
            <text:p>105380</text:p>
          </table:table-cell>
          <table:table-cell table:number-columns-repeated="16377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4051" table:style-name="ce7">
            <text:p>4051</text:p>
          </table:table-cell>
          <table:table-cell table:number-columns-repeated="1637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3335" table:style-name="ce7">
            <text:p>3335</text:p>
          </table:table-cell>
          <table:table-cell table:number-columns-repeated="1637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105379" table:style-name="ce7">
            <text:p>105379</text:p>
          </table:table-cell>
          <table:table-cell table:number-columns-repeated="1637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264" table:style-name="ce9">
            <text:p><text:s/>264,00<text:s/></text:p>
          </table:table-cell>
          <table:table-cell office:value-type="float" office:value="105013" table:style-name="ce7">
            <text:p>105013</text:p>
          </table:table-cell>
          <table:table-cell table:number-columns-repeated="1637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105378" table:style-name="ce7">
            <text:p>105378</text:p>
          </table:table-cell>
          <table:table-cell table:number-columns-repeated="1637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02" table:style-name="ce9">
            <text:p><text:s/>102,00<text:s/></text:p>
          </table:table-cell>
          <table:table-cell office:value-type="float" office:value="104692" table:style-name="ce7">
            <text:p>104692</text:p>
          </table:table-cell>
          <table:table-cell table:number-columns-repeated="1637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105263" table:style-name="ce7">
            <text:p>105263</text:p>
          </table:table-cell>
          <table:table-cell table:number-columns-repeated="1637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324" table:style-name="ce9">
            <text:p><text:s/>324,00<text:s/></text:p>
          </table:table-cell>
          <table:table-cell office:value-type="float" office:value="3942" table:style-name="ce7">
            <text:p>3942</text:p>
          </table:table-cell>
          <table:table-cell table:number-columns-repeated="16377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105377" table:style-name="ce7">
            <text:p>105377</text:p>
          </table:table-cell>
          <table:table-cell table:number-columns-repeated="1637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204" table:style-name="ce9">
            <text:p><text:s/>204,00<text:s/></text:p>
          </table:table-cell>
          <table:table-cell office:value-type="float" office:value="3943" table:style-name="ce7">
            <text:p>3943</text:p>
          </table:table-cell>
          <table:table-cell table:number-columns-repeated="1637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SUSSIDI E ASSEGNI</text:p>
          </table:table-cell>
          <table:table-cell office:value-type="float" office:value="162" table:style-name="ce9">
            <text:p><text:s/>162,00<text:s/></text:p>
          </table:table-cell>
          <table:table-cell office:value-type="float" office:value="105376" table:style-name="ce7">
            <text:p>105376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1" table:style-name="ce7">
            <text:p>111</text:p>
          </table:table-cell>
          <table:table-cell office:value-type="date" office:date-value="2020-01-30T00:00:00" table:style-name="ce8">
            <text:p>30/0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2105.33" table:style-name="ce9">
            <text:p><text:s/>2.105,33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date" office:date-value="2020-02-03T00:00:00" table:style-name="ce8">
            <text:p>03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QUOTE DI ASSOCIAZIONI</text:p>
          </table:table-cell>
          <table:table-cell office:value-type="float" office:value="1146.0899999999999" table:style-name="ce9">
            <text:p><text:s/>1.146,09<text:s/></text:p>
          </table:table-cell>
          <table:table-cell office:value-type="float" office:value="404" table:style-name="ce7">
            <text:p>404</text:p>
          </table:table-cell>
          <table:table-cell table:number-columns-repeated="1637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date" office:date-value="2020-02-03T00:00:00" table:style-name="ce8">
            <text:p>03/0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ZIENDE SANITARIE LOCALI N.A.F.</text:p>
          </table:table-cell>
          <table:table-cell office:value-type="float" office:value="1147.58" table:style-name="ce9">
            <text:p><text:s/>1.147,58<text:s/></text:p>
          </table:table-cell>
          <table:table-cell office:value-type="float" office:value="104876" table:style-name="ce7">
            <text:p>104876</text:p>
          </table:table-cell>
          <table:table-cell table:number-columns-repeated="16377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date" office:date-value="2020-02-03T00:00:00" table:style-name="ce8">
            <text:p>03/0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ZIENDE SANITARIE LOCALI N.A.F.</text:p>
          </table:table-cell>
          <table:table-cell office:value-type="float" office:value="252.47" table:style-name="ce9">
            <text:p><text:s/>252,47<text:s/></text:p>
          </table:table-cell>
          <table:table-cell office:value-type="float" office:value="104876" table:style-name="ce7">
            <text:p>104876</text:p>
          </table:table-cell>
          <table:table-cell table:number-columns-repeated="16377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date" office:date-value="2020-02-04T00:00:00" table:style-name="ce8">
            <text:p>0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CAZIONE DI BENI IMMOBILI</text:p>
          </table:table-cell>
          <table:table-cell office:value-type="float" office:value="2005" table:style-name="ce9">
            <text:p><text:s/>2.005,00<text:s/></text:p>
          </table:table-cell>
          <table:table-cell office:value-type="float" office:value="806" table:style-name="ce7">
            <text:p>806</text:p>
          </table:table-cell>
          <table:table-cell table:number-columns-repeated="16377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250" table:style-name="ce9">
            <text:p><text:s/>250,00<text:s/></text:p>
          </table:table-cell>
          <table:table-cell office:value-type="float" office:value="1653" table:style-name="ce7">
            <text:p>1653</text:p>
          </table:table-cell>
          <table:table-cell table:number-columns-repeated="16377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4467" table:style-name="ce7">
            <text:p>4467</text:p>
          </table:table-cell>
          <table:table-cell table:number-columns-repeated="16377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4259" table:style-name="ce7">
            <text:p>4259</text:p>
          </table:table-cell>
          <table:table-cell table:number-columns-repeated="16377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171" table:style-name="ce7">
            <text:p>105171</text:p>
          </table:table-cell>
          <table:table-cell table:number-columns-repeated="16377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2523" table:style-name="ce7">
            <text:p>102523</text:p>
          </table:table-cell>
          <table:table-cell table:number-columns-repeated="16377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07" table:style-name="ce7">
            <text:p>105307</text:p>
          </table:table-cell>
          <table:table-cell table:number-columns-repeated="16377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82" table:style-name="ce7">
            <text:p>105382</text:p>
          </table:table-cell>
          <table:table-cell table:number-columns-repeated="16377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2489" table:style-name="ce7">
            <text:p>2489</text:p>
          </table:table-cell>
          <table:table-cell table:number-columns-repeated="16377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174" table:style-name="ce7">
            <text:p>105174</text:p>
          </table:table-cell>
          <table:table-cell table:number-columns-repeated="16377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828" table:style-name="ce7">
            <text:p>1828</text:p>
          </table:table-cell>
          <table:table-cell table:number-columns-repeated="16377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83" table:style-name="ce7">
            <text:p>105383</text:p>
          </table:table-cell>
          <table:table-cell table:number-columns-repeated="16377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173" table:style-name="ce7">
            <text:p>105173</text:p>
          </table:table-cell>
          <table:table-cell table:number-columns-repeated="16377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4456" table:style-name="ce7">
            <text:p>104456</text:p>
          </table:table-cell>
          <table:table-cell table:number-columns-repeated="16377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2649" table:style-name="ce7">
            <text:p>2649</text:p>
          </table:table-cell>
          <table:table-cell table:number-columns-repeated="16377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3491" table:style-name="ce7">
            <text:p>3491</text:p>
          </table:table-cell>
          <table:table-cell table:number-columns-repeated="16377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3751" table:style-name="ce7">
            <text:p>3751</text:p>
          </table:table-cell>
          <table:table-cell table:number-columns-repeated="16377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4916" table:style-name="ce7">
            <text:p>104916</text:p>
          </table:table-cell>
          <table:table-cell table:number-columns-repeated="16377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84" table:style-name="ce7">
            <text:p>105384</text:p>
          </table:table-cell>
          <table:table-cell table:number-columns-repeated="16377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85" table:style-name="ce7">
            <text:p>105385</text:p>
          </table:table-cell>
          <table:table-cell table:number-columns-repeated="16377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1503" table:style-name="ce7">
            <text:p>1503</text:p>
          </table:table-cell>
          <table:table-cell table:number-columns-repeated="16377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088" table:style-name="ce7">
            <text:p>105088</text:p>
          </table:table-cell>
          <table:table-cell table:number-columns-repeated="16377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86" table:style-name="ce7">
            <text:p>105386</text:p>
          </table:table-cell>
          <table:table-cell table:number-columns-repeated="16377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08" table:style-name="ce7">
            <text:p>105308</text:p>
          </table:table-cell>
          <table:table-cell table:number-columns-repeated="16377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2327" table:style-name="ce7">
            <text:p>2327</text:p>
          </table:table-cell>
          <table:table-cell table:number-columns-repeated="16377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086" table:style-name="ce7">
            <text:p>105086</text:p>
          </table:table-cell>
          <table:table-cell table:number-columns-repeated="16377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3096" table:style-name="ce7">
            <text:p>3096</text:p>
          </table:table-cell>
          <table:table-cell table:number-columns-repeated="16377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2627" table:style-name="ce7">
            <text:p>2627</text:p>
          </table:table-cell>
          <table:table-cell table:number-columns-repeated="16377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083" table:style-name="ce7">
            <text:p>105083</text:p>
          </table:table-cell>
          <table:table-cell table:number-columns-repeated="16377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172" table:style-name="ce7">
            <text:p>105172</text:p>
          </table:table-cell>
          <table:table-cell table:number-columns-repeated="16377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4900" table:style-name="ce7">
            <text:p>104900</text:p>
          </table:table-cell>
          <table:table-cell table:number-columns-repeated="16377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87" table:style-name="ce7">
            <text:p>105387</text:p>
          </table:table-cell>
          <table:table-cell table:number-columns-repeated="16377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848" table:style-name="ce7">
            <text:p>848</text:p>
          </table:table-cell>
          <table:table-cell table:number-columns-repeated="16377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4095" table:style-name="ce7">
            <text:p>4095</text:p>
          </table:table-cell>
          <table:table-cell table:number-columns-repeated="16377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88" table:style-name="ce7">
            <text:p>105388</text:p>
          </table:table-cell>
          <table:table-cell table:number-columns-repeated="16377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176" table:style-name="ce7">
            <text:p>105176</text:p>
          </table:table-cell>
          <table:table-cell table:number-columns-repeated="16377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5389" table:style-name="ce7">
            <text:p>105389</text:p>
          </table:table-cell>
          <table:table-cell table:number-columns-repeated="16377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104918" table:style-name="ce7">
            <text:p>104918</text:p>
          </table:table-cell>
          <table:table-cell table:number-columns-repeated="16377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date" office:date-value="2020-02-06T00:00:00" table:style-name="ce8">
            <text:p>0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3695.71" table:style-name="ce9">
            <text:p><text:s/>3.695,71<text:s/></text:p>
          </table:table-cell>
          <table:table-cell office:value-type="float" office:value="3568" table:style-name="ce7">
            <text:p>3568</text:p>
          </table:table-cell>
          <table:table-cell table:number-columns-repeated="16377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date" office:date-value="2020-02-07T00:00:00" table:style-name="ce8">
            <text:p>07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439.29" table:style-name="ce9">
            <text:p><text:s/>439,29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date" office:date-value="2020-02-07T00:00:00" table:style-name="ce8">
            <text:p>07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21.52" table:style-name="ce9">
            <text:p><text:s/>721,52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date" office:date-value="2020-02-07T00:00:00" table:style-name="ce8">
            <text:p>07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TRASPORTO SCOLASTICO</text:p>
          </table:table-cell>
          <table:table-cell office:value-type="float" office:value="4661.38" table:style-name="ce9">
            <text:p><text:s/>4.661,38<text:s/></text:p>
          </table:table-cell>
          <table:table-cell office:value-type="float" office:value="4228" table:style-name="ce7">
            <text:p>4228</text:p>
          </table:table-cell>
          <table:table-cell table:number-columns-repeated="16377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date" office:date-value="2020-02-07T00:00:00" table:style-name="ce8">
            <text:p>07/0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LTRE IMPRESE PARTECIPATE</text:p>
          </table:table-cell>
          <table:table-cell office:value-type="float" office:value="2971.36" table:style-name="ce9">
            <text:p><text:s/>2.971,36<text:s/></text:p>
          </table:table-cell>
          <table:table-cell office:value-type="float" office:value="4228" table:style-name="ce7">
            <text:p>4228</text:p>
          </table:table-cell>
          <table:table-cell table:number-columns-repeated="16377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date" office:date-value="2020-02-11T00:00:00" table:style-name="ce8">
            <text:p>11/0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date" office:date-value="2020-02-11T00:00:00" table:style-name="ce8">
            <text:p>11/0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5293.4" table:style-name="ce9">
            <text:p><text:s/>5.293,40<text:s/></text:p>
          </table:table-cell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date" office:date-value="2020-02-13T00:00:00" table:style-name="ce8">
            <text:p>13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106.75" table:style-name="ce9">
            <text:p><text:s/>106,75<text:s/></text:p>
          </table:table-cell>
          <table:table-cell office:value-type="float" office:value="105373" table:style-name="ce7">
            <text:p>105373</text:p>
          </table:table-cell>
          <table:table-cell table:number-columns-repeated="16377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IMITERI</text:p>
          </table:table-cell>
          <table:table-cell office:value-type="float" office:value="65800.77" table:style-name="ce9">
            <text:p><text:s/>65.800,77<text:s/></text:p>
          </table:table-cell>
          <table:table-cell office:value-type="float" office:value="105197" table:style-name="ce7">
            <text:p>105197</text:p>
          </table:table-cell>
          <table:table-cell table:number-columns-repeated="16377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3545.87" table:style-name="ce9">
            <text:p><text:s/>3.545,87<text:s/></text:p>
          </table:table-cell>
          <table:table-cell office:value-type="float" office:value="2115" table:style-name="ce7">
            <text:p>2115</text:p>
          </table:table-cell>
          <table:table-cell table:number-columns-repeated="16377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500.2" table:style-name="ce9">
            <text:p><text:s/>500,20<text:s/></text:p>
          </table:table-cell>
          <table:table-cell office:value-type="float" office:value="4195" table:style-name="ce7">
            <text:p>4195</text:p>
          </table:table-cell>
          <table:table-cell table:number-columns-repeated="16377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6959.990000000002" table:style-name="ce9">
            <text:p><text:s/>16.959,99<text:s/>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6545.3" table:style-name="ce9">
            <text:p><text:s/>6.545,30<text:s/></text:p>
          </table:table-cell>
          <table:table-cell office:value-type="float" office:value="3867" table:style-name="ce7">
            <text:p>3867</text:p>
          </table:table-cell>
          <table:table-cell table:number-columns-repeated="16377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9849.57" table:style-name="ce9">
            <text:p><text:s/>9.849,57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55.32" table:style-name="ce9">
            <text:p><text:s/>155,32<text:s/></text:p>
          </table:table-cell>
          <table:table-cell office:value-type="float" office:value="4381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22.53" table:style-name="ce9">
            <text:p><text:s/>222,53<text:s/></text:p>
          </table:table-cell>
          <table:table-cell office:value-type="float" office:value="4381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820" table:style-name="ce9">
            <text:p><text:s/>1.820,00<text:s/></text:p>
          </table:table-cell>
          <table:table-cell office:value-type="float" office:value="1395" table:style-name="ce7">
            <text:p>1395</text:p>
          </table:table-cell>
          <table:table-cell table:number-columns-repeated="16377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9.16" table:style-name="ce9">
            <text:p><text:s/>19,1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3856" table:style-name="ce9">
            <text:p><text:s/>3.856,00<text:s/></text:p>
          </table:table-cell>
          <table:table-cell office:value-type="float" office:value="1773" table:style-name="ce7">
            <text:p>1773</text:p>
          </table:table-cell>
          <table:table-cell table:number-columns-repeated="16377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31.73" table:style-name="ce9">
            <text:p><text:s/>231,73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date" office:date-value="2020-02-18T00:00:00" table:style-name="ce8">
            <text:p>18/0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3500" table:style-name="ce9">
            <text:p><text:s/>3.500,00<text:s/></text:p>
          </table:table-cell>
          <table:table-cell office:value-type="float" office:value="1822" table:style-name="ce7">
            <text:p>1822</text:p>
          </table:table-cell>
          <table:table-cell table:number-columns-repeated="16377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559.39" table:style-name="ce9">
            <text:p><text:s/>1.559,39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855.94" table:style-name="ce9">
            <text:p><text:s/>855,94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939.57" table:style-name="ce9">
            <text:p><text:s/>939,57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0812.4" table:style-name="ce9">
            <text:p><text:s/>10.812,40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63.95" table:style-name="ce9">
            <text:p><text:s/>63,95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73.790000000000006" table:style-name="ce9">
            <text:p><text:s/>73,79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758.06" table:style-name="ce9">
            <text:p><text:s/>758,06<text:s/></text:p>
          </table:table-cell>
          <table:table-cell office:value-type="float" office:value="2265" table:style-name="ce7">
            <text:p>2265</text:p>
          </table:table-cell>
          <table:table-cell table:number-columns-repeated="16377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266" table:style-name="ce9">
            <text:p><text:s/>266,00<text:s/></text:p>
          </table:table-cell>
          <table:table-cell office:value-type="float" office:value="2265" table:style-name="ce7">
            <text:p>2265</text:p>
          </table:table-cell>
          <table:table-cell table:number-columns-repeated="16377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date" office:date-value="2020-02-19T00:00:00" table:style-name="ce8">
            <text:p>19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294" table:style-name="ce9">
            <text:p><text:s/>294,00<text:s/></text:p>
          </table:table-cell>
          <table:table-cell office:value-type="float" office:value="2265" table:style-name="ce7">
            <text:p>2265</text:p>
          </table:table-cell>
          <table:table-cell table:number-columns-repeated="16377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date" office:date-value="2020-02-21T00:00:00" table:style-name="ce8">
            <text:p>21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31.05" table:style-name="ce9">
            <text:p><text:s/>31,05<text:s/></text:p>
          </table:table-cell>
          <table:table-cell office:value-type="float" office:value="2903" table:style-name="ce7">
            <text:p>2903</text:p>
          </table:table-cell>
          <table:table-cell table:number-columns-repeated="16377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date" office:date-value="2020-02-21T00:00:00" table:style-name="ce8">
            <text:p>21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4831.7299999999996" table:style-name="ce9">
            <text:p><text:s/>4.831,73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date" office:date-value="2020-02-21T00:00:00" table:style-name="ce8">
            <text:p>21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IMBORSO PER VIAGGIO E TRASLOCO</text:p>
          </table:table-cell>
          <table:table-cell office:value-type="float" office:value="449.15" table:style-name="ce9">
            <text:p><text:s/>449,15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60.9" table:style-name="ce9">
            <text:p><text:s/>60,90<text:s/></text:p>
          </table:table-cell>
          <table:table-cell office:value-type="float" office:value="105184" table:style-name="ce7">
            <text:p>105184</text:p>
          </table:table-cell>
          <table:table-cell table:number-columns-repeated="16377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42" table:style-name="ce9">
            <text:p><text:s/>242,0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5.16" table:style-name="ce9">
            <text:p><text:s/>15,1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5.71" table:style-name="ce9">
            <text:p><text:s/>35,7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5.63" table:style-name="ce9">
            <text:p><text:s/>55,6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.91" table:style-name="ce9">
            <text:p><text:s/>11,9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70.62" table:style-name="ce9">
            <text:p><text:s/>70,6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87.57" table:style-name="ce9">
            <text:p><text:s/>187,5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09.17" table:style-name="ce9">
            <text:p><text:s/>1.009,1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8.35" table:style-name="ce9">
            <text:p><text:s/>108,3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93.4" table:style-name="ce9">
            <text:p><text:s/>193,4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46.8" table:style-name="ce9">
            <text:p><text:s/>1.246,8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67" table:style-name="ce9">
            <text:p><text:s/>11,6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8.58000000000001" table:style-name="ce9">
            <text:p><text:s/>128,5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9.65" table:style-name="ce9">
            <text:p><text:s/>149,6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64.53" table:style-name="ce9">
            <text:p><text:s/>164,5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33.08" table:style-name="ce9">
            <text:p><text:s/>733,0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69.08" table:style-name="ce9">
            <text:p><text:s/>669,0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545.79" table:style-name="ce9">
            <text:p><text:s/>1.545,7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03.39" table:style-name="ce9">
            <text:p><text:s/>1.003,3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06.97" table:style-name="ce9">
            <text:p><text:s/>906,9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98.63" table:style-name="ce9">
            <text:p><text:s/>198,6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.26" table:style-name="ce9">
            <text:p><text:s/>12,2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676.56" table:style-name="ce9">
            <text:p><text:s/>2.676,5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18.04" table:style-name="ce9">
            <text:p><text:s/>1.418,0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12.27" table:style-name="ce9">
            <text:p><text:s/>512,2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.14" table:style-name="ce9">
            <text:p><text:s/>56,1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981.07" table:style-name="ce9">
            <text:p><text:s/>981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38.44" table:style-name="ce9">
            <text:p><text:s/>438,4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0.29" table:style-name="ce9">
            <text:p><text:s/>180,2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2.27" table:style-name="ce9">
            <text:p><text:s/>72,2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1.42" table:style-name="ce9">
            <text:p><text:s/>121,4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1.80999999999995" table:style-name="ce9">
            <text:p><text:s/>561,8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7.22" table:style-name="ce9">
            <text:p><text:s/>27,2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97.76" table:style-name="ce9">
            <text:p><text:s/>197,7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42.36" table:style-name="ce9">
            <text:p><text:s/>242,3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86.2" table:style-name="ce9">
            <text:p><text:s/>386,2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23.88" table:style-name="ce9">
            <text:p><text:s/>423,8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81.76" table:style-name="ce9">
            <text:p><text:s/>581,7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30.47" table:style-name="ce9">
            <text:p><text:s/>630,4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6.12" table:style-name="ce9">
            <text:p><text:s/>46,1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84.35" table:style-name="ce9">
            <text:p><text:s/>384,3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19.98" table:style-name="ce9">
            <text:p><text:s/>519,9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7.05" table:style-name="ce9">
            <text:p><text:s/>67,0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2.99" table:style-name="ce9">
            <text:p><text:s/>32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158.33" table:style-name="ce9">
            <text:p><text:s/>2.158,33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660.66" table:style-name="ce9">
            <text:p><text:s/>1.660,66<text:s/></text:p>
          </table:table-cell>
          <table:table-cell office:value-type="float" office:value="4333" table:style-name="ce7">
            <text:p>4333</text:p>
          </table:table-cell>
          <table:table-cell table:number-columns-repeated="1637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84.86" table:style-name="ce9">
            <text:p><text:s/>484,8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07.88" table:style-name="ce9">
            <text:p><text:s/>207,8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8.91" table:style-name="ce9">
            <text:p><text:s/>58,9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8.84" table:style-name="ce9">
            <text:p><text:s/>78,8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.61" table:style-name="ce9">
            <text:p><text:s/>3,6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1.22999999999999" table:style-name="ce9">
            <text:p><text:s/>161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6.73" table:style-name="ce9">
            <text:p><text:s/>126,7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36.22999999999999" table:style-name="ce9">
            <text:p><text:s/>136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7.05" table:style-name="ce9">
            <text:p><text:s/>297,0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6.23" table:style-name="ce9">
            <text:p><text:s/>26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0.83" table:style-name="ce9">
            <text:p><text:s/>500,8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99.1" table:style-name="ce9">
            <text:p><text:s/>199,1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date" office:date-value="2020-02-25T00:00:00" table:style-name="ce8">
            <text:p>25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8.08" table:style-name="ce9">
            <text:p><text:s/>48,0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date" office:date-value="2020-02-26T00:00:00" table:style-name="ce8">
            <text:p>2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76.9" table:style-name="ce9">
            <text:p><text:s/>176,90<text:s/></text:p>
          </table:table-cell>
          <table:table-cell office:value-type="float" office:value="2873" table:style-name="ce7">
            <text:p>2873</text:p>
          </table:table-cell>
          <table:table-cell table:number-columns-repeated="16377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date" office:date-value="2020-02-26T00:00:00" table:style-name="ce8">
            <text:p>26/0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314.45" table:style-name="ce9">
            <text:p><text:s/>314,45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date" office:date-value="2020-03-03T00:00:00" table:style-name="ce8">
            <text:p>0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1268.99" table:style-name="ce9">
            <text:p><text:s/>1.268,99<text:s/></text:p>
          </table:table-cell>
          <table:table-cell office:value-type="float" office:value="4477" table:style-name="ce7">
            <text:p>4477</text:p>
          </table:table-cell>
          <table:table-cell table:number-columns-repeated="1637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date" office:date-value="2020-03-03T00:00:00" table:style-name="ce8">
            <text:p>0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488" table:style-name="ce9">
            <text:p><text:s/>488,00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date" office:date-value="2020-03-03T00:00:00" table:style-name="ce8">
            <text:p>0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date" office:date-value="2020-03-03T00:00:00" table:style-name="ce8">
            <text:p>0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COMUNI</text:p>
          </table:table-cell>
          <table:table-cell office:value-type="float" office:value="26986.83" table:style-name="ce9">
            <text:p><text:s/>26.986,83<text:s/>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date" office:date-value="2020-03-03T00:00:00" table:style-name="ce8">
            <text:p>0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276.41" table:style-name="ce9">
            <text:p><text:s/>2.276,41<text:s/>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date" office:date-value="2020-03-03T00:00:00" table:style-name="ce8">
            <text:p>0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85.5" table:style-name="ce9">
            <text:p><text:s/>85,50<text:s/></text:p>
          </table:table-cell>
          <table:table-cell office:value-type="float" office:value="100435" table:style-name="ce7">
            <text:p>100435</text:p>
          </table:table-cell>
          <table:table-cell table:number-columns-repeated="16377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date" office:date-value="2020-03-03T00:00:00" table:style-name="ce8">
            <text:p>0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date" office:date-value="2020-03-04T00:00:00" table:style-name="ce8">
            <text:p>04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LTRE IMPRESE</text:p>
          </table:table-cell>
          <table:table-cell office:value-type="float" office:value="1883.87" table:style-name="ce9">
            <text:p><text:s/>1.883,87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120.3" table:style-name="ce9">
            <text:p><text:s/>120,30<text:s/></text:p>
          </table:table-cell>
          <table:table-cell office:value-type="float" office:value="3427" table:style-name="ce7">
            <text:p>3427</text:p>
          </table:table-cell>
          <table:table-cell table:number-columns-repeated="16377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77.400000000000006" table:style-name="ce9">
            <text:p><text:s/>77,40<text:s/></text:p>
          </table:table-cell>
          <table:table-cell office:value-type="float" office:value="104906" table:style-name="ce7">
            <text:p>104906</text:p>
          </table:table-cell>
          <table:table-cell table:number-columns-repeated="16377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42.3" table:style-name="ce9">
            <text:p><text:s/>42,30<text:s/></text:p>
          </table:table-cell>
          <table:table-cell office:value-type="float" office:value="4151" table:style-name="ce7">
            <text:p>4151</text:p>
          </table:table-cell>
          <table:table-cell table:number-columns-repeated="16377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57.6" table:style-name="ce9">
            <text:p><text:s/>57,60<text:s/></text:p>
          </table:table-cell>
          <table:table-cell office:value-type="float" office:value="1179" table:style-name="ce7">
            <text:p>1179</text:p>
          </table:table-cell>
          <table:table-cell table:number-columns-repeated="16377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3602" table:style-name="ce7">
            <text:p>3602</text:p>
          </table:table-cell>
          <table:table-cell table:number-columns-repeated="16377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137.1" table:style-name="ce9">
            <text:p><text:s/>137,10<text:s/></text:p>
          </table:table-cell>
          <table:table-cell office:value-type="float" office:value="4214" table:style-name="ce7">
            <text:p>4214</text:p>
          </table:table-cell>
          <table:table-cell table:number-columns-repeated="16377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36.9" table:style-name="ce9">
            <text:p><text:s/>36,90<text:s/></text:p>
          </table:table-cell>
          <table:table-cell office:value-type="float" office:value="104908" table:style-name="ce7">
            <text:p>104908</text:p>
          </table:table-cell>
          <table:table-cell table:number-columns-repeated="16377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103.2" table:style-name="ce9">
            <text:p><text:s/>103,20<text:s/></text:p>
          </table:table-cell>
          <table:table-cell office:value-type="float" office:value="4042" table:style-name="ce7">
            <text:p>4042</text:p>
          </table:table-cell>
          <table:table-cell table:number-columns-repeated="16377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132" table:style-name="ce9">
            <text:p><text:s/>132,00<text:s/></text:p>
          </table:table-cell>
          <table:table-cell office:value-type="float" office:value="3912" table:style-name="ce7">
            <text:p>3912</text:p>
          </table:table-cell>
          <table:table-cell table:number-columns-repeated="16377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114" table:style-name="ce9">
            <text:p><text:s/>114,00<text:s/></text:p>
          </table:table-cell>
          <table:table-cell office:value-type="float" office:value="4300" table:style-name="ce7">
            <text:p>4300</text:p>
          </table:table-cell>
          <table:table-cell table:number-columns-repeated="16377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date" office:date-value="2020-03-06T00:00:00" table:style-name="ce8">
            <text:p>0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I ASSEGNI E SUSSIDI ASSISTENZIALI</text:p>
          </table:table-cell>
          <table:table-cell office:value-type="float" office:value="55.8" table:style-name="ce9">
            <text:p><text:s/>55,80<text:s/></text:p>
          </table:table-cell>
          <table:table-cell office:value-type="float" office:value="3070" table:style-name="ce7">
            <text:p>3070</text:p>
          </table:table-cell>
          <table:table-cell table:number-columns-repeated="16377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date" office:date-value="2020-03-10T00:00:00" table:style-name="ce8">
            <text:p>10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9.39" table:style-name="ce9">
            <text:p><text:s/>19,39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date" office:date-value="2020-03-10T00:00:00" table:style-name="ce8">
            <text:p>10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35.92" table:style-name="ce9">
            <text:p><text:s/>335,92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date" office:date-value="2020-03-10T00:00:00" table:style-name="ce8">
            <text:p>10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0.61" table:style-name="ce9">
            <text:p><text:s/>10,61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date" office:date-value="2020-03-10T00:00:00" table:style-name="ce8">
            <text:p>10/03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N.A.C.</text:p>
          </table:table-cell>
          <table:table-cell office:value-type="float" office:value="11644.9" table:style-name="ce9">
            <text:p><text:s/>11.644,90<text:s/></text:p>
          </table:table-cell>
          <table:table-cell office:value-type="float" office:value="1511" table:style-name="ce7">
            <text:p>1511</text:p>
          </table:table-cell>
          <table:table-cell table:number-columns-repeated="16377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date" office:date-value="2020-03-10T00:00:00" table:style-name="ce8">
            <text:p>10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.33" table:style-name="ce9">
            <text:p><text:s/>2,33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date" office:date-value="2020-03-11T00:00:00" table:style-name="ce8">
            <text:p>11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344.53" table:style-name="ce9">
            <text:p><text:s/>344,53<text:s/></text:p>
          </table:table-cell>
          <table:table-cell office:value-type="float" office:value="4390" table:style-name="ce7">
            <text:p>4390</text:p>
          </table:table-cell>
          <table:table-cell table:number-columns-repeated="16377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date" office:date-value="2020-03-12T00:00:00" table:style-name="ce8">
            <text:p>12/03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PER UFFICIO</text:p>
          </table:table-cell>
          <table:table-cell office:value-type="float" office:value="4645.55" table:style-name="ce9">
            <text:p><text:s/>4.645,55<text:s/></text:p>
          </table:table-cell>
          <table:table-cell office:value-type="float" office:value="4378" table:style-name="ce7">
            <text:p>4378</text:p>
          </table:table-cell>
          <table:table-cell table:number-columns-repeated="16377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date" office:date-value="2020-03-12T00:00:00" table:style-name="ce8">
            <text:p>12/03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PER UFFICIO</text:p>
          </table:table-cell>
          <table:table-cell office:value-type="float" office:value="2775" table:style-name="ce9">
            <text:p><text:s/>2.775,00<text:s/></text:p>
          </table:table-cell>
          <table:table-cell office:value-type="float" office:value="4378" table:style-name="ce7">
            <text:p>4378</text:p>
          </table:table-cell>
          <table:table-cell table:number-columns-repeated="16377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date" office:date-value="2020-03-12T00:00:00" table:style-name="ce8">
            <text:p>12/03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4461.79" table:style-name="ce9">
            <text:p><text:s/>14.461,79<text:s/></text:p>
          </table:table-cell>
          <table:table-cell office:value-type="float" office:value="3256" table:style-name="ce7">
            <text:p>3256</text:p>
          </table:table-cell>
          <table:table-cell table:number-columns-repeated="16377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date" office:date-value="2020-03-12T00:00:00" table:style-name="ce8">
            <text:p>12/03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780.87" table:style-name="ce9">
            <text:p><text:s/>2.780,87<text:s/></text:p>
          </table:table-cell>
          <table:table-cell office:value-type="float" office:value="3154" table:style-name="ce7">
            <text:p>3154</text:p>
          </table:table-cell>
          <table:table-cell table:number-columns-repeated="16377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0514" table:style-name="ce9">
            <text:p><text:s/>10.514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1980" table:style-name="ce9">
            <text:p><text:s/>21.98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0600" table:style-name="ce9">
            <text:p><text:s/>50.6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9180" table:style-name="ce9">
            <text:p><text:s/>19.18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220" table:style-name="ce9">
            <text:p><text:s/>8.22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2800" table:style-name="ce9">
            <text:p><text:s/>22.8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550" table:style-name="ce9">
            <text:p><text:s/>8.55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4783" table:style-name="ce9">
            <text:p><text:s/>54.783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3210" table:style-name="ce9">
            <text:p><text:s/>13.21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7390" table:style-name="ce9">
            <text:p><text:s/>17.39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760" table:style-name="ce9">
            <text:p><text:s/>2.7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465" table:style-name="ce9">
            <text:p><text:s/>8.465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5260" table:style-name="ce9">
            <text:p><text:s/>15.2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330" table:style-name="ce9">
            <text:p><text:s/>3.33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060" table:style-name="ce9">
            <text:p><text:s/>2.0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7000" table:style-name="ce9">
            <text:p><text:s/>7.0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63.95" table:style-name="ce9">
            <text:p><text:s/>63,95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26052.080000000002" table:style-name="ce9">
            <text:p><text:s/>26.052,08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date" office:date-value="2020-03-13T00:00:00" table:style-name="ce8">
            <text:p>1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20754.099999999999" table:style-name="ce9">
            <text:p><text:s/>20.754,10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date" office:date-value="2020-03-16T00:00:00" table:style-name="ce8">
            <text:p>16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date" office:date-value="2020-03-16T00:00:00" table:style-name="ce8">
            <text:p>16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0.96" table:style-name="ce9">
            <text:p><text:s/>0,96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date" office:date-value="2020-03-16T00:00:00" table:style-name="ce8">
            <text:p>16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564" table:style-name="ce7">
            <text:p>1564</text:p>
          </table:table-cell>
          <table:table-cell table:number-columns-repeated="16377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date" office:date-value="2020-03-17T00:00:00" table:style-name="ce8">
            <text:p>1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158.33" table:style-name="ce9">
            <text:p><text:s/>2.158,33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date" office:date-value="2020-03-17T00:00:00" table:style-name="ce8">
            <text:p>1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4040.56" table:style-name="ce9">
            <text:p><text:s/>14.040,56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date" office:date-value="2020-03-17T00:00:00" table:style-name="ce8">
            <text:p>1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918.86" table:style-name="ce9">
            <text:p><text:s/>918,86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date" office:date-value="2020-03-17T00:00:00" table:style-name="ce8">
            <text:p>1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2280.7800000000002" table:style-name="ce9">
            <text:p><text:s/>2.280,78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date" office:date-value="2020-03-17T00:00:00" table:style-name="ce8">
            <text:p>1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3640.21" table:style-name="ce9">
            <text:p><text:s/>3.640,21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date" office:date-value="2020-03-17T00:00:00" table:style-name="ce8">
            <text:p>1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998.6" table:style-name="ce9">
            <text:p><text:s/>998,60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date" office:date-value="2020-03-17T00:00:00" table:style-name="ce8">
            <text:p>1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137.97" table:style-name="ce9">
            <text:p><text:s/>137,97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02.48" table:style-name="ce9">
            <text:p><text:s/>402,4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0.62" table:style-name="ce9">
            <text:p><text:s/>100,6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4.87" table:style-name="ce9">
            <text:p><text:s/>14,8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65.48" table:style-name="ce9">
            <text:p><text:s/>65,4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9" table:style-name="ce9">
            <text:p><text:s/>8,9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25.06" table:style-name="ce9">
            <text:p><text:s/>125,0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93.41" table:style-name="ce9">
            <text:p><text:s/>93,4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41.69999999999999" table:style-name="ce9">
            <text:p><text:s/>141,7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2.86" table:style-name="ce9">
            <text:p><text:s/>22,8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39.93" table:style-name="ce9">
            <text:p><text:s/>139,9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3.71" table:style-name="ce9">
            <text:p><text:s/>43,7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44.12" table:style-name="ce9">
            <text:p><text:s/>244,1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9" table:style-name="ce9">
            <text:p><text:s/>8,9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50.94999999999999" table:style-name="ce9">
            <text:p><text:s/>150,9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7.2" table:style-name="ce9">
            <text:p><text:s/>87,2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date" office:date-value="2020-03-19T00:00:00" table:style-name="ce8">
            <text:p>19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87.05" table:style-name="ce9">
            <text:p><text:s/>287,0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date" office:date-value="2020-03-20T00:00:00" table:style-name="ce8">
            <text:p>20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4831.7299999999996" table:style-name="ce9">
            <text:p><text:s/>4.831,73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date" office:date-value="2020-03-23T00:00:00" table:style-name="ce8">
            <text:p>23/03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48.21" table:style-name="ce9">
            <text:p><text:s/>48,21<text:s/></text:p>
          </table:table-cell>
          <table:table-cell office:value-type="float" office:value="3256" table:style-name="ce7">
            <text:p>3256</text:p>
          </table:table-cell>
          <table:table-cell table:number-columns-repeated="16377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date" office:date-value="2020-03-23T00:00:00" table:style-name="ce8">
            <text:p>23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125.83" table:style-name="ce9">
            <text:p><text:s/>2.125,83<text:s/></text:p>
          </table:table-cell>
          <table:table-cell office:value-type="float" office:value="104980" table:style-name="ce7">
            <text:p>104980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82.73" table:style-name="ce9">
            <text:p><text:s/>182,7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61.20000000000005" table:style-name="ce9">
            <text:p><text:s/>561,2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59999999999997" table:style-name="ce9">
            <text:p><text:s/>38,6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74.77" table:style-name="ce9">
            <text:p><text:s/>174,7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5.79" table:style-name="ce9">
            <text:p><text:s/>145,7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.54" table:style-name="ce9">
            <text:p><text:s/>10,5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65.14" table:style-name="ce9">
            <text:p><text:s/>265,1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93.73" table:style-name="ce9">
            <text:p><text:s/>993,7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7.31" table:style-name="ce9">
            <text:p><text:s/>37,3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25.89" table:style-name="ce9">
            <text:p><text:s/>425,8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19.55999999999995" table:style-name="ce9">
            <text:p><text:s/>619,5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8.44999999999999" table:style-name="ce9">
            <text:p><text:s/>128,4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2.81" table:style-name="ce9">
            <text:p><text:s/>102,8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46.31" table:style-name="ce9">
            <text:p><text:s/>346,3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38.5" table:style-name="ce9">
            <text:p><text:s/>638,5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56.07" table:style-name="ce9">
            <text:p><text:s/>956,0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904.68" table:style-name="ce9">
            <text:p><text:s/>1.904,6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534.03" table:style-name="ce9">
            <text:p><text:s/>1.534,0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24.04" table:style-name="ce9">
            <text:p><text:s/>524,0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0.29" table:style-name="ce9">
            <text:p><text:s/>60,2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71.76" table:style-name="ce9">
            <text:p><text:s/>371,7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7.68" table:style-name="ce9">
            <text:p><text:s/>167,6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7.09" table:style-name="ce9">
            <text:p><text:s/>167,0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16.58999999999997" table:style-name="ce9">
            <text:p><text:s/>316,5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23.86" table:style-name="ce9">
            <text:p><text:s/>323,8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9.07" table:style-name="ce9">
            <text:p><text:s/>259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54.28" table:style-name="ce9">
            <text:p><text:s/>554,2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54.22" table:style-name="ce9">
            <text:p><text:s/>154,2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92.55" table:style-name="ce9">
            <text:p><text:s/>492,5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21.2" table:style-name="ce9">
            <text:p><text:s/>221,2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12.32" table:style-name="ce9">
            <text:p><text:s/>412,3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39.96" table:style-name="ce9">
            <text:p><text:s/>139,9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4.07" table:style-name="ce9">
            <text:p><text:s/>184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75.88" table:style-name="ce9">
            <text:p><text:s/>275,8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43.09" table:style-name="ce9">
            <text:p><text:s/>143,0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0.79" table:style-name="ce9">
            <text:p><text:s/>40,7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.99" table:style-name="ce9">
            <text:p><text:s/>11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6.59" table:style-name="ce9">
            <text:p><text:s/>76,5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date" office:date-value="2020-03-25T00:00:00" table:style-name="ce8">
            <text:p>25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25.52" table:style-name="ce9">
            <text:p><text:s/>325,5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date" office:date-value="2020-03-26T00:00:00" table:style-name="ce8">
            <text:p>26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401.38" table:style-name="ce9">
            <text:p><text:s/>401,38<text:s/></text:p>
          </table:table-cell>
          <table:table-cell office:value-type="float" office:value="105396" table:style-name="ce7">
            <text:p>105396</text:p>
          </table:table-cell>
          <table:table-cell table:number-columns-repeated="16377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10.25" table:style-name="ce9">
            <text:p><text:s/>10,25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5" table:style-name="ce9">
            <text:p><text:s/>5,00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10" table:style-name="ce9">
            <text:p><text:s/>10,00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79.87" table:style-name="ce9">
            <text:p><text:s/>79,87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1.68" table:style-name="ce9">
            <text:p><text:s/>11,68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date" office:date-value="2020-03-27T00:00:00" table:style-name="ce8">
            <text:p>27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.98" table:style-name="ce9">
            <text:p><text:s/>10,98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date" office:date-value="2020-03-30T00:00:00" table:style-name="ce8">
            <text:p>30/03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TRASPORTO SCOLASTICO</text:p>
          </table:table-cell>
          <table:table-cell office:value-type="float" office:value="7210.28" table:style-name="ce9">
            <text:p><text:s/>7.210,28<text:s/></text:p>
          </table:table-cell>
          <table:table-cell office:value-type="float" office:value="4228" table:style-name="ce7">
            <text:p>4228</text:p>
          </table:table-cell>
          <table:table-cell table:number-columns-repeated="16377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date" office:date-value="2020-03-30T00:00:00" table:style-name="ce8">
            <text:p>30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LTRE IMPRESE PARTECIPATE</text:p>
          </table:table-cell>
          <table:table-cell office:value-type="float" office:value="704.38" table:style-name="ce9">
            <text:p><text:s/>704,38<text:s/></text:p>
          </table:table-cell>
          <table:table-cell office:value-type="float" office:value="4228" table:style-name="ce7">
            <text:p>4228</text:p>
          </table:table-cell>
          <table:table-cell table:number-columns-repeated="16377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date" office:date-value="2020-03-31T00:00:00" table:style-name="ce8">
            <text:p>31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7780.78" table:style-name="ce9">
            <text:p><text:s/>7.780,78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date" office:date-value="2020-03-31T00:00:00" table:style-name="ce8">
            <text:p>31/03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59.1" table:style-name="ce9">
            <text:p><text:s/>359,1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402.6" table:style-name="ce9">
            <text:p><text:s/>402,60<text:s/>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2115" table:style-name="ce7">
            <text:p>2115</text:p>
          </table:table-cell>
          <table:table-cell table:number-columns-repeated="16377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14990.9" table:style-name="ce9">
            <text:p><text:s/>14.990,90<text:s/></text:p>
          </table:table-cell>
          <table:table-cell office:value-type="float" office:value="2115" table:style-name="ce7">
            <text:p>2115</text:p>
          </table:table-cell>
          <table:table-cell table:number-columns-repeated="16377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date" office:date-value="2020-04-02T00:00:00" table:style-name="ce8">
            <text:p>0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23.31" table:style-name="ce9">
            <text:p><text:s/>223,31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date" office:date-value="2020-04-02T00:00:00" table:style-name="ce8">
            <text:p>0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572.05999999999995" table:style-name="ce9">
            <text:p><text:s/>572,0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date" office:date-value="2020-04-02T00:00:00" table:style-name="ce8">
            <text:p>0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9.63" table:style-name="ce9">
            <text:p><text:s/>19,63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date" office:date-value="2020-04-03T00:00:00" table:style-name="ce8">
            <text:p>03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74.400000000000006" table:style-name="ce9">
            <text:p><text:s/>74,40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20-04-03T00:00:00" table:style-name="ce8">
            <text:p>03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date" office:date-value="2020-04-06T00:00:00" table:style-name="ce8">
            <text:p>06/04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4661" table:style-name="ce9">
            <text:p><text:s/>4.661,00<text:s/></text:p>
          </table:table-cell>
          <table:table-cell office:value-type="float" office:value="104760" table:style-name="ce7">
            <text:p>104760</text:p>
          </table:table-cell>
          <table:table-cell table:number-columns-repeated="16377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date" office:date-value="2020-04-07T00:00:00" table:style-name="ce8">
            <text:p>07/04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31804.14" table:style-name="ce9">
            <text:p><text:s/>31.804,14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date" office:date-value="2020-04-08T00:00:00" table:style-name="ce8">
            <text:p>08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.51" table:style-name="ce9">
            <text:p><text:s/>1,51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date" office:date-value="2020-04-10T00:00:00" table:style-name="ce8">
            <text:p>10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245.03" table:style-name="ce9">
            <text:p><text:s/>245,03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date" office:date-value="2020-04-10T00:00:00" table:style-name="ce8">
            <text:p>10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1449.31" table:style-name="ce9">
            <text:p><text:s/>11.449,31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date" office:date-value="2020-04-10T00:00:00" table:style-name="ce8">
            <text:p>10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710.59" table:style-name="ce9">
            <text:p><text:s/>1.710,59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date" office:date-value="2020-04-10T00:00:00" table:style-name="ce8">
            <text:p>10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TRASPORTO SCOLASTICO</text:p>
          </table:table-cell>
          <table:table-cell office:value-type="float" office:value="7210.28" table:style-name="ce9">
            <text:p><text:s/>7.210,28<text:s/></text:p>
          </table:table-cell>
          <table:table-cell office:value-type="float" office:value="4228" table:style-name="ce7">
            <text:p>4228</text:p>
          </table:table-cell>
          <table:table-cell table:number-columns-repeated="16377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date" office:date-value="2020-04-10T00:00:00" table:style-name="ce8">
            <text:p>10/04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LTRE IMPRESE PARTECIPATE</text:p>
          </table:table-cell>
          <table:table-cell office:value-type="float" office:value="704.38" table:style-name="ce9">
            <text:p><text:s/>704,38<text:s/></text:p>
          </table:table-cell>
          <table:table-cell office:value-type="float" office:value="4228" table:style-name="ce7">
            <text:p>4228</text:p>
          </table:table-cell>
          <table:table-cell table:number-columns-repeated="16377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date" office:date-value="2020-04-10T00:00:00" table:style-name="ce8">
            <text:p>10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323.26" table:style-name="ce9">
            <text:p><text:s/>1.323,26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date" office:date-value="2020-04-10T00:00:00" table:style-name="ce8">
            <text:p>10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737.88" table:style-name="ce9">
            <text:p><text:s/>737,88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75" table:style-name="ce7">
            <text:p>375</text:p>
          </table:table-cell>
          <table:table-cell office:value-type="date" office:date-value="2020-04-10T00:00:00" table:style-name="ce8">
            <text:p>10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6405.89" table:style-name="ce9">
            <text:p><text:s/>66.405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date" office:date-value="2020-04-16T00:00:00" table:style-name="ce8">
            <text:p>16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5130.7299999999996" table:style-name="ce9">
            <text:p><text:s/>5.130,73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date" office:date-value="2020-04-16T00:00:00" table:style-name="ce8">
            <text:p>16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9759.69" table:style-name="ce9">
            <text:p><text:s/>9.759,69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date" office:date-value="2020-04-16T00:00:00" table:style-name="ce8">
            <text:p>16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59.03" table:style-name="ce9">
            <text:p><text:s/>59,03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date" office:date-value="2020-04-16T00:00:00" table:style-name="ce8">
            <text:p>16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319.77" table:style-name="ce9">
            <text:p><text:s/>1.319,77<text:s/></text:p>
          </table:table-cell>
          <table:table-cell office:value-type="float" office:value="105358" table:style-name="ce7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date" office:date-value="2020-04-16T00:00:00" table:style-name="ce8">
            <text:p>16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437.95" table:style-name="ce9">
            <text:p><text:s/>1.437,95<text:s/></text:p>
          </table:table-cell>
          <table:table-cell office:value-type="float" office:value="105358" table:style-name="ce7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date" office:date-value="2020-04-17T00:00:00" table:style-name="ce8">
            <text:p>17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4831.7299999999996" table:style-name="ce9">
            <text:p><text:s/>4.831,73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20-04-17T00:00:00" table:style-name="ce8">
            <text:p>17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6405.89" table:style-name="ce9">
            <text:p><text:s/>66.405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4.07" table:style-name="ce9">
            <text:p><text:s/>104,0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12.62" table:style-name="ce9">
            <text:p><text:s/>312,6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1.26" table:style-name="ce9">
            <text:p><text:s/>41,2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82.51" table:style-name="ce9">
            <text:p><text:s/>182,5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1.18" table:style-name="ce9">
            <text:p><text:s/>101,1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.86" table:style-name="ce9">
            <text:p><text:s/>10,8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58.29" table:style-name="ce9">
            <text:p><text:s/>158,2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.86" table:style-name="ce9">
            <text:p><text:s/>3,8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85.68" table:style-name="ce9">
            <text:p><text:s/>285,6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2.43" table:style-name="ce9">
            <text:p><text:s/>122,4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0.090000000000003" table:style-name="ce9">
            <text:p><text:s/>40,0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6.93" table:style-name="ce9">
            <text:p><text:s/>146,9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31.5" table:style-name="ce9">
            <text:p><text:s/>131,5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1.38" table:style-name="ce9">
            <text:p><text:s/>61,3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06.75" table:style-name="ce9">
            <text:p><text:s/>206,7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77.33" table:style-name="ce9">
            <text:p><text:s/>377,3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29.79" table:style-name="ce9">
            <text:p><text:s/>329,7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71.09" table:style-name="ce9">
            <text:p><text:s/>971,0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37.1099999999999" table:style-name="ce9">
            <text:p><text:s/>1.137,1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15.82" table:style-name="ce9">
            <text:p><text:s/>915,8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95.51" table:style-name="ce9">
            <text:p><text:s/>95,51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4.04" table:style-name="ce9">
            <text:p><text:s/>4,04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date" office:date-value="2020-04-22T00:00:00" table:style-name="ce8">
            <text:p>22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52.34" table:style-name="ce9">
            <text:p><text:s/>252,34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date" office:date-value="2020-04-23T00:00:00" table:style-name="ce8">
            <text:p>23/04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4243" table:style-name="ce7">
            <text:p>4243</text:p>
          </table:table-cell>
          <table:table-cell table:number-columns-repeated="16377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date" office:date-value="2020-04-27T00:00:00" table:style-name="ce8">
            <text:p>27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3798.64" table:style-name="ce9">
            <text:p><text:s/>3.798,64<text:s/></text:p>
          </table:table-cell>
          <table:table-cell office:value-type="float" office:value="3568" table:style-name="ce7">
            <text:p>3568</text:p>
          </table:table-cell>
          <table:table-cell table:number-columns-repeated="16377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date" office:date-value="2020-04-27T00:00:00" table:style-name="ce8">
            <text:p>27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144.25" table:style-name="ce9">
            <text:p><text:s/>144,25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date" office:date-value="2020-04-27T00:00:00" table:style-name="ce8">
            <text:p>27/04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819.83" table:style-name="ce9">
            <text:p><text:s/>7.819,83<text:s/></text:p>
          </table:table-cell>
          <table:table-cell office:value-type="float" office:value="2804" table:style-name="ce7">
            <text:p>2804</text:p>
          </table:table-cell>
          <table:table-cell table:number-columns-repeated="16377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date" office:date-value="2020-04-27T00:00:00" table:style-name="ce8">
            <text:p>27/04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4622.95" table:style-name="ce9">
            <text:p><text:s/>4.622,95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date" office:date-value="2020-04-27T00:00:00" table:style-name="ce8">
            <text:p>27/04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8625.87" table:style-name="ce9">
            <text:p><text:s/>18.625,87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date" office:date-value="2020-05-05T00:00:00" table:style-name="ce8">
            <text:p>05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649.44" table:style-name="ce9">
            <text:p><text:s/>1.649,44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date" office:date-value="2020-05-06T00:00:00" table:style-name="ce8">
            <text:p>06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2.16" table:style-name="ce9">
            <text:p><text:s/>52,1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date" office:date-value="2020-05-06T00:00:00" table:style-name="ce8">
            <text:p>06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6.73" table:style-name="ce9">
            <text:p><text:s/>16,7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date" office:date-value="2020-05-06T00:00:00" table:style-name="ce8">
            <text:p>06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6.9" table:style-name="ce9">
            <text:p><text:s/>46,9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date" office:date-value="2020-05-06T00:00:00" table:style-name="ce8">
            <text:p>06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.48" table:style-name="ce9">
            <text:p><text:s/>11,4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date" office:date-value="2020-05-06T00:00:00" table:style-name="ce8">
            <text:p>06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44.95" table:style-name="ce9">
            <text:p><text:s/>344,9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date" office:date-value="2020-05-06T00:00:00" table:style-name="ce8">
            <text:p>06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6.77" table:style-name="ce9">
            <text:p><text:s/>106,7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20-05-07T00:00:00" table:style-name="ce8">
            <text:p>07/05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23000" table:style-name="ce9">
            <text:p><text:s/>23.000,00<text:s/></text:p>
          </table:table-cell>
          <table:table-cell office:value-type="float" office:value="635" table:style-name="ce7">
            <text:p>635</text:p>
          </table:table-cell>
          <table:table-cell table:number-columns-repeated="16377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468.5500000000002" table:style-name="ce9">
            <text:p><text:s/>2.468,55<text:s/></text:p>
          </table:table-cell>
          <table:table-cell office:value-type="float" office:value="104980" table:style-name="ce7">
            <text:p>104980</text:p>
          </table:table-cell>
          <table:table-cell table:number-columns-repeated="1637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1117.3900000000001" table:style-name="ce9">
            <text:p><text:s/>1.117,39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76.349999999999994" table:style-name="ce9">
            <text:p><text:s/>76,35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957.38" table:style-name="ce9">
            <text:p><text:s/>957,3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92.74" table:style-name="ce9">
            <text:p><text:s/>392,7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1.47" table:style-name="ce9">
            <text:p><text:s/>71,4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7.70999999999998" table:style-name="ce9">
            <text:p><text:s/>257,7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3.7" table:style-name="ce9">
            <text:p><text:s/>83,7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5.25" table:style-name="ce9">
            <text:p><text:s/>165,2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50.62" table:style-name="ce9">
            <text:p><text:s/>150,6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4.05" table:style-name="ce9">
            <text:p><text:s/>124,0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39.08000000000001" table:style-name="ce9">
            <text:p><text:s/>139,0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42.66" table:style-name="ce9">
            <text:p><text:s/>342,6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7.24" table:style-name="ce9">
            <text:p><text:s/>297,2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62.24" table:style-name="ce9">
            <text:p><text:s/>362,2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1.65" table:style-name="ce9">
            <text:p><text:s/>251,6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10.26" table:style-name="ce9">
            <text:p><text:s/>510,2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39.83" table:style-name="ce9">
            <text:p><text:s/>439,8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93.08" table:style-name="ce9">
            <text:p><text:s/>493,0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52.91" table:style-name="ce9">
            <text:p><text:s/>452,9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06.71" table:style-name="ce9">
            <text:p><text:s/>106,7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6.540000000000006" table:style-name="ce9">
            <text:p><text:s/>76,5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8.11" table:style-name="ce9">
            <text:p><text:s/>58,1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93.08" table:style-name="ce9">
            <text:p><text:s/>193,0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89.02" table:style-name="ce9">
            <text:p><text:s/>489,0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1.31" table:style-name="ce9">
            <text:p><text:s/>81,3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5.6" table:style-name="ce9">
            <text:p><text:s/>115,6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79.98" table:style-name="ce9">
            <text:p><text:s/>279,9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49.32" table:style-name="ce9">
            <text:p><text:s/>249,3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32.73" table:style-name="ce9">
            <text:p><text:s/>332,7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19.53" table:style-name="ce9">
            <text:p><text:s/>219,5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1.13999999999999" table:style-name="ce9">
            <text:p><text:s/>161,1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9.47" table:style-name="ce9">
            <text:p><text:s/>79,4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4.27" table:style-name="ce9">
            <text:p><text:s/>44,2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1.5" table:style-name="ce9">
            <text:p><text:s/>41,5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20-05-11T00:00:00" table:style-name="ce8">
            <text:p>11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" table:style-name="ce9">
            <text:p><text:s/>12,0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1.66" table:style-name="ce9">
            <text:p><text:s/>11,66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94.17" table:style-name="ce9">
            <text:p><text:s/>94,17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.98" table:style-name="ce9">
            <text:p><text:s/>10,98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8.42" table:style-name="ce9">
            <text:p><text:s/>8,42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43.25" table:style-name="ce9">
            <text:p><text:s/>43,25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date" office:date-value="2020-05-14T00:00:00" table:style-name="ce8">
            <text:p>14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4831.7299999999996" table:style-name="ce9">
            <text:p><text:s/>4.831,73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date" office:date-value="2020-05-18T00:00:00" table:style-name="ce8">
            <text:p>18/05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2500" table:style-name="ce9">
            <text:p><text:s/>2.500,00<text:s/></text:p>
          </table:table-cell>
          <table:table-cell office:value-type="float" office:value="1890" table:style-name="ce7">
            <text:p>1890</text:p>
          </table:table-cell>
          <table:table-cell table:number-columns-repeated="16377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20-05-18T00:00:00" table:style-name="ce8">
            <text:p>1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5.24" table:style-name="ce9">
            <text:p><text:s/>5,24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date" office:date-value="2020-05-18T00:00:00" table:style-name="ce8">
            <text:p>1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50.75" table:style-name="ce9">
            <text:p><text:s/>250,75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date" office:date-value="2020-05-18T00:00:00" table:style-name="ce8">
            <text:p>1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09.64" table:style-name="ce9">
            <text:p><text:s/>109,64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5.75" table:style-name="ce9">
            <text:p><text:s/>45,7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70.35000000000002" table:style-name="ce9">
            <text:p><text:s/>270,3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69.23" table:style-name="ce9">
            <text:p><text:s/>269,2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21.88" table:style-name="ce9">
            <text:p><text:s/>121,8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22.72" table:style-name="ce9">
            <text:p><text:s/>222,7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75.72" table:style-name="ce9">
            <text:p><text:s/>75,7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4.18" table:style-name="ce9">
            <text:p><text:s/>104,1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3.82" table:style-name="ce9">
            <text:p><text:s/>103,8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9.85" table:style-name="ce9">
            <text:p><text:s/>119,8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35" table:style-name="ce9">
            <text:p><text:s/>8,3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3.03" table:style-name="ce9">
            <text:p><text:s/>53,0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35" table:style-name="ce9">
            <text:p><text:s/>8,3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07.53" table:style-name="ce9">
            <text:p><text:s/>207,5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29.91" table:style-name="ce9">
            <text:p><text:s/>329,9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0.7" table:style-name="ce9">
            <text:p><text:s/>80,7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35" table:style-name="ce9">
            <text:p><text:s/>8,3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0.46" table:style-name="ce9">
            <text:p><text:s/>20,4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53.5" table:style-name="ce9">
            <text:p><text:s/>253,5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6405.89" table:style-name="ce9">
            <text:p><text:s/>66.405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40.32" table:style-name="ce9">
            <text:p><text:s/>40,32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.08" table:style-name="ce9">
            <text:p><text:s/>8,0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0.479999999999997" table:style-name="ce9">
            <text:p><text:s/>40,4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2.87" table:style-name="ce9">
            <text:p><text:s/>52,8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" table:style-name="ce9">
            <text:p><text:s/>38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5.4" table:style-name="ce9">
            <text:p><text:s/>15,4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2.89" table:style-name="ce9">
            <text:p><text:s/>82,8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6" table:style-name="ce9">
            <text:p><text:s/>39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9.56" table:style-name="ce9">
            <text:p><text:s/>49,5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1.17" table:style-name="ce9">
            <text:p><text:s/>101,1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5.7" table:style-name="ce9">
            <text:p><text:s/>15,7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7.49" table:style-name="ce9">
            <text:p><text:s/>97,4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5.94" table:style-name="ce9">
            <text:p><text:s/>35,9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4.6" table:style-name="ce9">
            <text:p><text:s/>94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68.26" table:style-name="ce9">
            <text:p><text:s/>368,2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90.81" table:style-name="ce9">
            <text:p><text:s/>290,8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20-05-19T00:00:00" table:style-name="ce8">
            <text:p>19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4.44" table:style-name="ce9">
            <text:p><text:s/>124,4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date" office:date-value="2020-05-22T00:00:00" table:style-name="ce8">
            <text:p>22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72.37" table:style-name="ce9">
            <text:p><text:s/>72,37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date" office:date-value="2020-05-25T00:00:00" table:style-name="ce8">
            <text:p>25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.31" table:style-name="ce9">
            <text:p><text:s/>1,31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date" office:date-value="2020-05-25T00:00:00" table:style-name="ce8">
            <text:p>25/05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1157.98" table:style-name="ce9">
            <text:p><text:s/>31.157,98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date" office:date-value="2020-05-25T00:00:00" table:style-name="ce8">
            <text:p>25/05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3820" table:style-name="ce9">
            <text:p><text:s/>13.82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10.31" table:style-name="ce9">
            <text:p><text:s/>310,3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22.94" table:style-name="ce9">
            <text:p><text:s/>222,9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.6" table:style-name="ce9">
            <text:p><text:s/>56,6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8.93" table:style-name="ce9">
            <text:p><text:s/>58,9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6.07" table:style-name="ce9">
            <text:p><text:s/>166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6.42" table:style-name="ce9">
            <text:p><text:s/>166,4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01.98" table:style-name="ce9">
            <text:p><text:s/>201,9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9.49" table:style-name="ce9">
            <text:p><text:s/>129,4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02.87" table:style-name="ce9">
            <text:p><text:s/>202,8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86.77999999999997" table:style-name="ce9">
            <text:p><text:s/>286,7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31.77000000000001" table:style-name="ce9">
            <text:p><text:s/>131,7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.87" table:style-name="ce9">
            <text:p><text:s/>18,8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.44" table:style-name="ce9">
            <text:p><text:s/>56,4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4.36" table:style-name="ce9">
            <text:p><text:s/>164,3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6.049999999999997" table:style-name="ce9">
            <text:p><text:s/>36,0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498" table:style-name="ce7">
            <text:p>498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3.19" table:style-name="ce9">
            <text:p><text:s/>23,19<text:s/></text:p>
          </table:table-cell>
          <table:table-cell office:value-type="float" office:value="4233" table:style-name="ce7">
            <text:p>4233</text:p>
          </table:table-cell>
          <table:table-cell table:number-columns-repeated="16377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N.A.C.</text:p>
          </table:table-cell>
          <table:table-cell office:value-type="float" office:value="3699.04" table:style-name="ce9">
            <text:p><text:s/>3.699,04<text:s/></text:p>
          </table:table-cell>
          <table:table-cell office:value-type="float" office:value="1511" table:style-name="ce7">
            <text:p>1511</text:p>
          </table:table-cell>
          <table:table-cell table:number-columns-repeated="16377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date" office:date-value="2020-05-28T00:00:00" table:style-name="ce8">
            <text:p>28/05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216.1500000000001" table:style-name="ce9">
            <text:p><text:s/>1.216,15<text:s/></text:p>
          </table:table-cell>
          <table:table-cell office:value-type="float" office:value="2263" table:style-name="ce7">
            <text:p>2263</text:p>
          </table:table-cell>
          <table:table-cell table:number-columns-repeated="16377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date" office:date-value="2020-06-03T00:00:00" table:style-name="ce8">
            <text:p>03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342.6" table:style-name="ce9">
            <text:p><text:s/>342,60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date" office:date-value="2020-06-03T00:00:00" table:style-name="ce8">
            <text:p>03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304.99" table:style-name="ce9">
            <text:p><text:s/>1.304,99<text:s/></text:p>
          </table:table-cell>
          <table:table-cell office:value-type="float" office:value="105358" table:style-name="ce7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date" office:date-value="2020-06-03T00:00:00" table:style-name="ce8">
            <text:p>03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41.79" table:style-name="ce9">
            <text:p><text:s/>41,79<text:s/></text:p>
          </table:table-cell>
          <table:table-cell office:value-type="float" office:value="3265" table:style-name="ce7">
            <text:p>3265</text:p>
          </table:table-cell>
          <table:table-cell table:number-columns-repeated="16377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date" office:date-value="2020-06-09T00:00:00" table:style-name="ce8">
            <text:p>09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819.83" table:style-name="ce9">
            <text:p><text:s/>7.819,83<text:s/></text:p>
          </table:table-cell>
          <table:table-cell office:value-type="float" office:value="2804" table:style-name="ce7">
            <text:p>2804</text:p>
          </table:table-cell>
          <table:table-cell table:number-columns-repeated="16377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date" office:date-value="2020-06-09T00:00:00" table:style-name="ce8">
            <text:p>09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2660" table:style-name="ce9">
            <text:p><text:s/>12.660,00<text:s/></text:p>
          </table:table-cell>
          <table:table-cell office:value-type="float" office:value="468" table:style-name="ce7">
            <text:p>468</text:p>
          </table:table-cell>
          <table:table-cell table:number-columns-repeated="16377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date" office:date-value="2020-06-09T00:00:00" table:style-name="ce8">
            <text:p>09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3000" table:style-name="ce9">
            <text:p><text:s/>3.000,00<text:s/></text:p>
          </table:table-cell>
          <table:table-cell office:value-type="float" office:value="1973" table:style-name="ce7">
            <text:p>1973</text:p>
          </table:table-cell>
          <table:table-cell table:number-columns-repeated="16377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date" office:date-value="2020-06-09T00:00:00" table:style-name="ce8">
            <text:p>09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500" table:style-name="ce9">
            <text:p><text:s/>500,00<text:s/></text:p>
          </table:table-cell>
          <table:table-cell office:value-type="float" office:value="2804" table:style-name="ce7">
            <text:p>2804</text:p>
          </table:table-cell>
          <table:table-cell table:number-columns-repeated="16377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date" office:date-value="2020-06-11T00:00:00" table:style-name="ce8">
            <text:p>11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QUOTE DI ASSOCIAZIONI</text:p>
          </table:table-cell>
          <table:table-cell office:value-type="float" office:value="200" table:style-name="ce9">
            <text:p><text:s/>200,00<text:s/></text:p>
          </table:table-cell>
          <table:table-cell office:value-type="float" office:value="105412" table:style-name="ce7">
            <text:p>105412</text:p>
          </table:table-cell>
          <table:table-cell table:number-columns-repeated="16377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date" office:date-value="2020-06-12T00:00:00" table:style-name="ce8">
            <text:p>12/06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928.85" table:style-name="ce9">
            <text:p><text:s/>928,85<text:s/></text:p>
          </table:table-cell>
          <table:table-cell office:value-type="float" office:value="105411" table:style-name="ce7">
            <text:p>105411</text:p>
          </table:table-cell>
          <table:table-cell table:number-columns-repeated="16377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date" office:date-value="2020-06-12T00:00:00" table:style-name="ce8">
            <text:p>12/06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IMITERI</text:p>
          </table:table-cell>
          <table:table-cell office:value-type="float" office:value="3269.6" table:style-name="ce9">
            <text:p><text:s/>3.269,60<text:s/></text:p>
          </table:table-cell>
          <table:table-cell office:value-type="float" office:value="104738" table:style-name="ce7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date" office:date-value="2020-06-17T00:00:00" table:style-name="ce8">
            <text:p>17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4831.7299999999996" table:style-name="ce9">
            <text:p><text:s/>4.831,73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0514" table:style-name="ce9">
            <text:p><text:s/>10.514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1980" table:style-name="ce9">
            <text:p><text:s/>21.98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0600" table:style-name="ce9">
            <text:p><text:s/>50.6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9180" table:style-name="ce9">
            <text:p><text:s/>19.18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220" table:style-name="ce9">
            <text:p><text:s/>8.22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2800" table:style-name="ce9">
            <text:p><text:s/>22.8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550" table:style-name="ce9">
            <text:p><text:s/>8.55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4783" table:style-name="ce9">
            <text:p><text:s/>54.783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3210" table:style-name="ce9">
            <text:p><text:s/>13.21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7390" table:style-name="ce9">
            <text:p><text:s/>17.39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760" table:style-name="ce9">
            <text:p><text:s/>2.7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465" table:style-name="ce9">
            <text:p><text:s/>8.465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5260" table:style-name="ce9">
            <text:p><text:s/>15.2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330" table:style-name="ce9">
            <text:p><text:s/>3.33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060" table:style-name="ce9">
            <text:p><text:s/>2.0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7000" table:style-name="ce9">
            <text:p><text:s/>7.0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344" table:style-name="ce9">
            <text:p><text:s/>6.344,00<text:s/></text:p>
          </table:table-cell>
          <table:table-cell office:value-type="float" office:value="105288" table:style-name="ce7">
            <text:p>105288</text:p>
          </table:table-cell>
          <table:table-cell table:number-columns-repeated="16377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date" office:date-value="2020-06-18T00:00:00" table:style-name="ce8">
            <text:p>18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40.53" table:style-name="ce9">
            <text:p><text:s/>40,53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date" office:date-value="2020-06-23T00:00:00" table:style-name="ce8">
            <text:p>23/06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42.78" table:style-name="ce9">
            <text:p><text:s/>242,78<text:s/></text:p>
          </table:table-cell>
          <table:table-cell office:value-type="float" office:value="4019" table:style-name="ce7">
            <text:p>4019</text:p>
          </table:table-cell>
          <table:table-cell table:number-columns-repeated="16377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date" office:date-value="2020-06-23T00:00:00" table:style-name="ce8">
            <text:p>23/06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10733.37" table:style-name="ce9">
            <text:p><text:s/>110.733,37<text:s/></text:p>
          </table:table-cell>
          <table:table-cell office:value-type="float" office:value="1002" table:style-name="ce7">
            <text:p>1002</text:p>
          </table:table-cell>
          <table:table-cell table:number-columns-repeated="16377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date" office:date-value="2020-06-26T00:00:00" table:style-name="ce8">
            <text:p>26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47.82" table:style-name="ce9">
            <text:p><text:s/>47,82<text:s/></text:p>
          </table:table-cell>
          <table:table-cell office:value-type="float" office:value="105405" table:style-name="ce7">
            <text:p>105405</text:p>
          </table:table-cell>
          <table:table-cell table:number-columns-repeated="16377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date" office:date-value="2020-06-26T00:00:00" table:style-name="ce8">
            <text:p>26/06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6405.89" table:style-name="ce9">
            <text:p><text:s/>66.405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44.4" table:style-name="ce9">
            <text:p><text:s/>44,40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541.7" table:style-name="ce9">
            <text:p><text:s/>1.541,70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090.47" table:style-name="ce9">
            <text:p><text:s/>1.090,47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91.2" table:style-name="ce9">
            <text:p><text:s/>91,2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15.37" table:style-name="ce9">
            <text:p><text:s/>415,3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93.74" table:style-name="ce9">
            <text:p><text:s/>393,7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0.19" table:style-name="ce9">
            <text:p><text:s/>60,1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0.94" table:style-name="ce9">
            <text:p><text:s/>80,9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8.319999999999993" table:style-name="ce9">
            <text:p><text:s/>78,3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2.15" table:style-name="ce9">
            <text:p><text:s/>82,1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87.07" table:style-name="ce9">
            <text:p><text:s/>287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3.1" table:style-name="ce9">
            <text:p><text:s/>83,1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5.7" table:style-name="ce9">
            <text:p><text:s/>185,7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3.18" table:style-name="ce9">
            <text:p><text:s/>83,1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86.95999999999998" table:style-name="ce9">
            <text:p><text:s/>286,9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3.22" table:style-name="ce9">
            <text:p><text:s/>83,2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0.72" table:style-name="ce9">
            <text:p><text:s/>70,7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9.41" table:style-name="ce9">
            <text:p><text:s/>129,4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64.83999999999997" table:style-name="ce9">
            <text:p><text:s/>264,8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6.08" table:style-name="ce9">
            <text:p><text:s/>46,0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0.6" table:style-name="ce9">
            <text:p><text:s/>60,6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2.32" table:style-name="ce9">
            <text:p><text:s/>32,3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98.36" table:style-name="ce9">
            <text:p><text:s/>198,3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70.58" table:style-name="ce9">
            <text:p><text:s/>170,5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97.16" table:style-name="ce9">
            <text:p><text:s/>97,1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6.94" table:style-name="ce9">
            <text:p><text:s/>36,9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date" office:date-value="2020-07-02T00:00:00" table:style-name="ce8">
            <text:p>02/07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10.9" table:style-name="ce9">
            <text:p><text:s/>10,9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20-07-02T00:00:00" table:style-name="ce8">
            <text:p>02/07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43.6" table:style-name="ce9">
            <text:p><text:s/>43,6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date" office:date-value="2020-07-02T00:00:00" table:style-name="ce8">
            <text:p>02/07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01.44" table:style-name="ce9">
            <text:p><text:s/>201,44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date" office:date-value="2020-07-02T00:00:00" table:style-name="ce8">
            <text:p>02/07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55.87" table:style-name="ce9">
            <text:p><text:s/>55,87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20-07-02T00:00:00" table:style-name="ce8">
            <text:p>02/07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93.76" table:style-name="ce9">
            <text:p><text:s/>293,76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date" office:date-value="2020-07-02T00:00:00" table:style-name="ce8">
            <text:p>02/07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85.76" table:style-name="ce9">
            <text:p><text:s/>285,76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date" office:date-value="2020-07-02T00:00:00" table:style-name="ce8">
            <text:p>02/07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78.32" table:style-name="ce9">
            <text:p><text:s/>278,32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date" office:date-value="2020-07-02T00:00:00" table:style-name="ce8">
            <text:p>02/07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31.04" table:style-name="ce9">
            <text:p><text:s/>31,04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date" office:date-value="2020-07-07T00:00:00" table:style-name="ce8">
            <text:p>07/07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71719.11" table:style-name="ce9">
            <text:p><text:s/>71.719,11<text:s/></text:p>
          </table:table-cell>
          <table:table-cell office:value-type="float" office:value="2723" table:style-name="ce7">
            <text:p>2723</text:p>
          </table:table-cell>
          <table:table-cell table:number-columns-repeated="16377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date" office:date-value="2020-07-07T00:00:00" table:style-name="ce8">
            <text:p>07/07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70659.77" table:style-name="ce9">
            <text:p><text:s/>70.659,77<text:s/></text:p>
          </table:table-cell>
          <table:table-cell office:value-type="float" office:value="105398" table:style-name="ce7">
            <text:p>105398</text:p>
          </table:table-cell>
          <table:table-cell table:number-columns-repeated="16377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date" office:date-value="2020-07-07T00:00:00" table:style-name="ce8">
            <text:p>07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449.61" table:style-name="ce9">
            <text:p><text:s/>449,61<text:s/></text:p>
          </table:table-cell>
          <table:table-cell office:value-type="float" office:value="4381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date" office:date-value="2020-07-07T00:00:00" table:style-name="ce8">
            <text:p>07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51.18" table:style-name="ce9">
            <text:p><text:s/>151,18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date" office:date-value="2020-07-07T00:00:00" table:style-name="ce8">
            <text:p>07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46.03" table:style-name="ce9">
            <text:p><text:s/>46,03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date" office:date-value="2020-07-08T00:00:00" table:style-name="ce8">
            <text:p>08/07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LTRE IMPRESE</text:p>
          </table:table-cell>
          <table:table-cell office:value-type="float" office:value="1371.3" table:style-name="ce9">
            <text:p><text:s/>1.371,30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928.03" table:style-name="ce9">
            <text:p><text:s/>928,03<text:s/></text:p>
          </table:table-cell>
          <table:table-cell office:value-type="float" office:value="4160" table:style-name="ce7">
            <text:p>4160</text:p>
          </table:table-cell>
          <table:table-cell table:number-columns-repeated="16377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2.79" table:style-name="ce9">
            <text:p><text:s/>112,7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6.77" table:style-name="ce9">
            <text:p><text:s/>86,7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58.7" table:style-name="ce9">
            <text:p><text:s/>358,7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6.77" table:style-name="ce9">
            <text:p><text:s/>86,7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68.2" table:style-name="ce9">
            <text:p><text:s/>68,2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.48" table:style-name="ce9">
            <text:p><text:s/>11,4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2.92" table:style-name="ce9">
            <text:p><text:s/>22,9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77.18" table:style-name="ce9">
            <text:p><text:s/>277,1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8.66" table:style-name="ce9">
            <text:p><text:s/>58,6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9.38" table:style-name="ce9">
            <text:p><text:s/>59,3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8.89" table:style-name="ce9">
            <text:p><text:s/>28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90.36" table:style-name="ce9">
            <text:p><text:s/>190,3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8.2" table:style-name="ce9">
            <text:p><text:s/>118,2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21.08" table:style-name="ce9">
            <text:p><text:s/>421,0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28.98" table:style-name="ce9">
            <text:p><text:s/>228,9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1.13" table:style-name="ce9">
            <text:p><text:s/>31,1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29.72" table:style-name="ce9">
            <text:p><text:s/>129,7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0.1" table:style-name="ce9">
            <text:p><text:s/>0,1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1.02" table:style-name="ce9">
            <text:p><text:s/>51,0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2.4" table:style-name="ce9">
            <text:p><text:s/>52,4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5.89" table:style-name="ce9">
            <text:p><text:s/>25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5.93" table:style-name="ce9">
            <text:p><text:s/>25,9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7.28" table:style-name="ce9">
            <text:p><text:s/>7,2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5.91" table:style-name="ce9">
            <text:p><text:s/>25,9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0.47" table:style-name="ce9">
            <text:p><text:s/>50,4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1.94" table:style-name="ce9">
            <text:p><text:s/>31,9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.74" table:style-name="ce9">
            <text:p><text:s/>10,7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3.32" table:style-name="ce9">
            <text:p><text:s/>53,3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64" table:style-name="ce9">
            <text:p><text:s/>8,6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34.81" table:style-name="ce9">
            <text:p><text:s/>134,8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49.25" table:style-name="ce9">
            <text:p><text:s/>449,2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98.59" table:style-name="ce9">
            <text:p><text:s/>98,5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2.43" table:style-name="ce9">
            <text:p><text:s/>52,43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6.64" table:style-name="ce9">
            <text:p><text:s/>46,6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2.25" table:style-name="ce9">
            <text:p><text:s/>32,2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6.77" table:style-name="ce9">
            <text:p><text:s/>86,7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date" office:date-value="2020-07-13T00:00:00" table:style-name="ce8">
            <text:p>1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64" table:style-name="ce9">
            <text:p><text:s/>8,6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5.89" table:style-name="ce9">
            <text:p><text:s/>25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.89" table:style-name="ce9">
            <text:p><text:s/>7,8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.09" table:style-name="ce9">
            <text:p><text:s/>6,0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.68" table:style-name="ce9">
            <text:p><text:s/>12,6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5.98" table:style-name="ce9">
            <text:p><text:s/>15,9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.36" table:style-name="ce9">
            <text:p><text:s/>2,3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67" table:style-name="ce9">
            <text:p><text:s/>14,6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9.59" table:style-name="ce9">
            <text:p><text:s/>29,5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23" table:style-name="ce9">
            <text:p><text:s/>14,2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3.75" table:style-name="ce9">
            <text:p><text:s/>43,7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.95" table:style-name="ce9">
            <text:p><text:s/>7,9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5.229999999999997" table:style-name="ce9">
            <text:p><text:s/>35,2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9.260000000000005" table:style-name="ce9">
            <text:p><text:s/>69,2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3.81" table:style-name="ce9">
            <text:p><text:s/>33,8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1.27" table:style-name="ce9">
            <text:p><text:s/>31,2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1.94" table:style-name="ce9">
            <text:p><text:s/>21,9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date" office:date-value="2020-07-14T00:00:00" table:style-name="ce8">
            <text:p>1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6.03" table:style-name="ce9">
            <text:p><text:s/>46,0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date" office:date-value="2020-07-20T00:00:00" table:style-name="ce8">
            <text:p>20/07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75" table:style-name="ce9">
            <text:p><text:s/>75,00<text:s/></text:p>
          </table:table-cell>
          <table:table-cell office:value-type="float" office:value="105323" table:style-name="ce7">
            <text:p>105323</text:p>
          </table:table-cell>
          <table:table-cell table:number-columns-repeated="16377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date" office:date-value="2020-07-21T00:00:00" table:style-name="ce8">
            <text:p>2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7.05" table:style-name="ce9">
            <text:p><text:s/>7,05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date" office:date-value="2020-07-21T00:00:00" table:style-name="ce8">
            <text:p>2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31.4" table:style-name="ce9">
            <text:p><text:s/>231,40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4831.7299999999996" table:style-name="ce9">
            <text:p><text:s/>4.831,73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float" office:value="357.94" table:style-name="ce9">
            <text:p><text:s/>357,94<text:s/>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1.66" table:style-name="ce9">
            <text:p><text:s/>11,66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.98" table:style-name="ce9">
            <text:p><text:s/>10,98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8.3000000000000007" table:style-name="ce9">
            <text:p><text:s/>8,30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0.28000000000000003" table:style-name="ce9">
            <text:p><text:s/>0,28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76.38" table:style-name="ce9">
            <text:p><text:s/>76,38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25.07" table:style-name="ce9">
            <text:p><text:s/>325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78.96" table:style-name="ce9">
            <text:p><text:s/>378,9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6.34" table:style-name="ce9">
            <text:p><text:s/>46,3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07.36" table:style-name="ce9">
            <text:p><text:s/>107,3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4.12" table:style-name="ce9">
            <text:p><text:s/>64,1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2.180000000000007" table:style-name="ce9">
            <text:p><text:s/>72,1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2.07" table:style-name="ce9">
            <text:p><text:s/>82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07.56" table:style-name="ce9">
            <text:p><text:s/>107,5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35.46" table:style-name="ce9">
            <text:p><text:s/>135,4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40.09" table:style-name="ce9">
            <text:p><text:s/>440,0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7.76" table:style-name="ce9">
            <text:p><text:s/>187,7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03.57" table:style-name="ce9">
            <text:p><text:s/>103,5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.99" table:style-name="ce9">
            <text:p><text:s/>25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.26" table:style-name="ce9">
            <text:p><text:s/>50,2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41.66999999999999" table:style-name="ce9">
            <text:p><text:s/>141,6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date" office:date-value="2020-07-23T00:00:00" table:style-name="ce8">
            <text:p>23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5.75" table:style-name="ce9">
            <text:p><text:s/>35,7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date" office:date-value="2020-07-24T00:00:00" table:style-name="ce8">
            <text:p>2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9.599999999999994" table:style-name="ce9">
            <text:p><text:s/>69,60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date" office:date-value="2020-07-24T00:00:00" table:style-name="ce8">
            <text:p>2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616.68" table:style-name="ce9">
            <text:p><text:s/>1.616,68<text:s/></text:p>
          </table:table-cell>
          <table:table-cell office:value-type="float" office:value="3568" table:style-name="ce7">
            <text:p>3568</text:p>
          </table:table-cell>
          <table:table-cell table:number-columns-repeated="16377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date" office:date-value="2020-07-24T00:00:00" table:style-name="ce8">
            <text:p>2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158.33" table:style-name="ce9">
            <text:p><text:s/>2.158,33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date" office:date-value="2020-07-24T00:00:00" table:style-name="ce8">
            <text:p>2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718.67" table:style-name="ce9">
            <text:p><text:s/>718,67<text:s/></text:p>
          </table:table-cell>
          <table:table-cell office:value-type="float" office:value="2013" table:style-name="ce7">
            <text:p>2013</text:p>
          </table:table-cell>
          <table:table-cell table:number-columns-repeated="16377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date" office:date-value="2020-07-24T00:00:00" table:style-name="ce8">
            <text:p>24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6405.89" table:style-name="ce9">
            <text:p><text:s/>66.405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date" office:date-value="2020-07-27T00:00:00" table:style-name="ce8">
            <text:p>27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date" office:date-value="2020-07-28T00:00:00" table:style-name="ce8">
            <text:p>28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366" table:style-name="ce9">
            <text:p><text:s/>366,00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date" office:date-value="2020-07-31T00:00:00" table:style-name="ce8">
            <text:p>3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472.4" table:style-name="ce9">
            <text:p><text:s/>472,40<text:s/></text:p>
          </table:table-cell>
          <table:table-cell office:value-type="float" office:value="105107" table:style-name="ce7">
            <text:p>105107</text:p>
          </table:table-cell>
          <table:table-cell table:number-columns-repeated="16377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date" office:date-value="2020-07-31T00:00:00" table:style-name="ce8">
            <text:p>3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137.0999999999999" table:style-name="ce9">
            <text:p><text:s/>1.137,10<text:s/></text:p>
          </table:table-cell>
          <table:table-cell office:value-type="float" office:value="105107" table:style-name="ce7">
            <text:p>105107</text:p>
          </table:table-cell>
          <table:table-cell table:number-columns-repeated="16377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date" office:date-value="2020-07-31T00:00:00" table:style-name="ce8">
            <text:p>3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140" table:style-name="ce9">
            <text:p><text:s/>14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date" office:date-value="2020-07-31T00:00:00" table:style-name="ce8">
            <text:p>31/07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0.65" table:style-name="ce9">
            <text:p><text:s/>0,65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date" office:date-value="2020-08-03T00:00:00" table:style-name="ce8">
            <text:p>03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819.83" table:style-name="ce9">
            <text:p><text:s/>7.819,83<text:s/></text:p>
          </table:table-cell>
          <table:table-cell office:value-type="float" office:value="2804" table:style-name="ce7">
            <text:p>2804</text:p>
          </table:table-cell>
          <table:table-cell table:number-columns-repeated="16377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date" office:date-value="2020-08-04T00:00:00" table:style-name="ce8">
            <text:p>04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25.21" table:style-name="ce9">
            <text:p><text:s/>125,21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date" office:date-value="2020-08-05T00:00:00" table:style-name="ce8">
            <text:p>05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3538" table:style-name="ce9">
            <text:p><text:s/>3.538,00<text:s/></text:p>
          </table:table-cell>
          <table:table-cell office:value-type="float" office:value="105272" table:style-name="ce7">
            <text:p>105272</text:p>
          </table:table-cell>
          <table:table-cell table:number-columns-repeated="16377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date" office:date-value="2020-08-05T00:00:00" table:style-name="ce8">
            <text:p>05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QUOTE DI ASSOCIAZIONI</text:p>
          </table:table-cell>
          <table:table-cell office:value-type="float" office:value="512.84" table:style-name="ce9">
            <text:p><text:s/>512,84<text:s/></text:p>
          </table:table-cell>
          <table:table-cell office:value-type="float" office:value="3201" table:style-name="ce7">
            <text:p>3201</text:p>
          </table:table-cell>
          <table:table-cell table:number-columns-repeated="16377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20-08-05T00:00:00" table:style-name="ce8">
            <text:p>05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3552.64" table:style-name="ce9">
            <text:p><text:s/>3.552,64<text:s/></text:p>
          </table:table-cell>
          <table:table-cell office:value-type="float" office:value="2077" table:style-name="ce7">
            <text:p>2077</text:p>
          </table:table-cell>
          <table:table-cell table:number-columns-repeated="16377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date" office:date-value="2020-08-05T00:00:00" table:style-name="ce8">
            <text:p>05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30272.84" table:style-name="ce9">
            <text:p><text:s/>30.272,84<text:s/></text:p>
          </table:table-cell>
          <table:table-cell office:value-type="float" office:value="3867" table:style-name="ce7">
            <text:p>3867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653" table:style-name="ce7">
            <text:p>653</text:p>
          </table:table-cell>
          <table:table-cell office:value-type="date" office:date-value="2020-08-05T00:00:00" table:style-name="ce8">
            <text:p>05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4079.4" table:style-name="ce9">
            <text:p><text:s/>14.079,4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date" office:date-value="2020-08-05T00:00:00" table:style-name="ce8">
            <text:p>05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8276.9" table:style-name="ce9">
            <text:p><text:s/>8.276,9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date" office:date-value="2020-08-05T00:00:00" table:style-name="ce8">
            <text:p>05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5802.5" table:style-name="ce9">
            <text:p><text:s/>5.802,5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date" office:date-value="2020-08-06T00:00:00" table:style-name="ce8">
            <text:p>06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N.A.C.</text:p>
          </table:table-cell>
          <table:table-cell office:value-type="float" office:value="2564.4" table:style-name="ce9">
            <text:p><text:s/>2.564,40<text:s/></text:p>
          </table:table-cell>
          <table:table-cell office:value-type="float" office:value="105397" table:style-name="ce7">
            <text:p>105397</text:p>
          </table:table-cell>
          <table:table-cell table:number-columns-repeated="16377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date" office:date-value="2020-08-06T00:00:00" table:style-name="ce8">
            <text:p>06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27500" table:style-name="ce9">
            <text:p><text:s/>27.500,00<text:s/></text:p>
          </table:table-cell>
          <table:table-cell office:value-type="float" office:value="104738" table:style-name="ce7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88" table:style-name="ce9">
            <text:p><text:s/>0,88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2.39" table:style-name="ce9">
            <text:p><text:s/>2,3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3318.61" table:style-name="ce9">
            <text:p><text:s/>3.318,61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4034.02" table:style-name="ce9">
            <text:p><text:s/>4.034,02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3.07" table:style-name="ce9">
            <text:p><text:s/>13,07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4.53" table:style-name="ce9">
            <text:p><text:s/>4,53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3.24" table:style-name="ce9">
            <text:p><text:s/>13,24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29.49" table:style-name="ce9">
            <text:p><text:s/>29,4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32" table:style-name="ce9">
            <text:p><text:s/>0,32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33.880000000000003" table:style-name="ce9">
            <text:p><text:s/>33,88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1.29" table:style-name="ce9">
            <text:p><text:s/>11,2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8.8699999999999992" table:style-name="ce9">
            <text:p><text:s/>8,87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7.07" table:style-name="ce9">
            <text:p><text:s/>7,07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27" table:style-name="ce9">
            <text:p><text:s/>0,27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2045.08" table:style-name="ce9">
            <text:p><text:s/>2.045,08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21.17" table:style-name="ce9">
            <text:p><text:s/>21,17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583.48" table:style-name="ce9">
            <text:p><text:s/>583,48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date" office:date-value="2020-08-07T00:00:00" table:style-name="ce8">
            <text:p>07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0.88" table:style-name="ce9">
            <text:p><text:s/>0,88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date" office:date-value="2020-08-10T00:00:00" table:style-name="ce8">
            <text:p>1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4079.4" table:style-name="ce9">
            <text:p><text:s/>14.079,4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date" office:date-value="2020-08-10T00:00:00" table:style-name="ce8">
            <text:p>10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19673.099999999999" table:style-name="ce9">
            <text:p><text:s/>19.673,10<text:s/></text:p>
          </table:table-cell>
          <table:table-cell office:value-type="float" office:value="2926" table:style-name="ce7">
            <text:p>2926</text:p>
          </table:table-cell>
          <table:table-cell table:number-columns-repeated="16377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date" office:date-value="2020-08-10T00:00:00" table:style-name="ce8">
            <text:p>10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966.6" table:style-name="ce9">
            <text:p><text:s/>966,60<text:s/></text:p>
          </table:table-cell>
          <table:table-cell office:value-type="float" office:value="105414" table:style-name="ce7">
            <text:p>105414</text:p>
          </table:table-cell>
          <table:table-cell table:number-columns-repeated="16377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date" office:date-value="2020-08-10T00:00:00" table:style-name="ce8">
            <text:p>10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220" table:style-name="ce9">
            <text:p><text:s/>1.220,0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date" office:date-value="2020-08-10T00:00:00" table:style-name="ce8">
            <text:p>1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6764.21" table:style-name="ce9">
            <text:p><text:s/>6.764,21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date" office:date-value="2020-08-10T00:00:00" table:style-name="ce8">
            <text:p>1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float" office:value="307.86" table:style-name="ce9">
            <text:p><text:s/>307,86<text:s/>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date" office:date-value="2020-08-10T00:00:00" table:style-name="ce8">
            <text:p>1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0.73" table:style-name="ce9">
            <text:p><text:s/>0,73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date" office:date-value="2020-08-10T00:00:00" table:style-name="ce8">
            <text:p>1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0.96" table:style-name="ce9">
            <text:p><text:s/>20,96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53.7" table:style-name="ce9">
            <text:p><text:s/>53,70<text:s/></text:p>
          </table:table-cell>
          <table:table-cell office:value-type="float" office:value="105427" table:style-name="ce7">
            <text:p>105427</text:p>
          </table:table-cell>
          <table:table-cell table:number-columns-repeated="16377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0.62" table:style-name="ce9">
            <text:p><text:s/>0,62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9.86" table:style-name="ce9">
            <text:p><text:s/>49,8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53" table:style-name="ce9">
            <text:p><text:s/>11,5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09" table:style-name="ce9">
            <text:p><text:s/>11,0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" table:style-name="ce9">
            <text:p><text:s/>38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7.34" table:style-name="ce9">
            <text:p><text:s/>17,3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3.62" table:style-name="ce9">
            <text:p><text:s/>113,6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4.04" table:style-name="ce9">
            <text:p><text:s/>24,0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46" table:style-name="ce9">
            <text:p><text:s/>39,4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3.88" table:style-name="ce9">
            <text:p><text:s/>23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0.99" table:style-name="ce9">
            <text:p><text:s/>40,9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3.23" table:style-name="ce9">
            <text:p><text:s/>63,2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6.55" table:style-name="ce9">
            <text:p><text:s/>16,5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.3" table:style-name="ce9">
            <text:p><text:s/>4,3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6.71" table:style-name="ce9">
            <text:p><text:s/>26,7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1.16" table:style-name="ce9">
            <text:p><text:s/>41,1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5.91" table:style-name="ce9">
            <text:p><text:s/>25,9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9.67" table:style-name="ce9">
            <text:p><text:s/>79,6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49" table:style-name="ce9">
            <text:p><text:s/>14,4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date" office:date-value="2020-08-11T00:00:00" table:style-name="ce8">
            <text:p>1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4.16" table:style-name="ce9">
            <text:p><text:s/>64,1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date" office:date-value="2020-08-20T00:00:00" table:style-name="ce8">
            <text:p>2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0.36" table:style-name="ce9">
            <text:p><text:s/>0,3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date" office:date-value="2020-08-20T00:00:00" table:style-name="ce8">
            <text:p>2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52.38" table:style-name="ce9">
            <text:p><text:s/>152,38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date" office:date-value="2020-08-20T00:00:00" table:style-name="ce8">
            <text:p>2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53.03" table:style-name="ce9">
            <text:p><text:s/>53,03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date" office:date-value="2020-08-20T00:00:00" table:style-name="ce8">
            <text:p>2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8165.12" table:style-name="ce9">
            <text:p><text:s/>8.165,1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date" office:date-value="2020-08-20T00:00:00" table:style-name="ce8">
            <text:p>2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1992.04" table:style-name="ce9">
            <text:p><text:s/>1.992,04<text:s/></text:p>
          </table:table-cell>
          <table:table-cell office:value-type="float" office:value="104980" table:style-name="ce7">
            <text:p>104980</text:p>
          </table:table-cell>
          <table:table-cell table:number-columns-repeated="16377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date" office:date-value="2020-08-20T00:00:00" table:style-name="ce8">
            <text:p>20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84" table:style-name="ce9">
            <text:p><text:s/>284,00<text:s/></text:p>
          </table:table-cell>
          <table:table-cell office:value-type="float" office:value="4381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.75" table:style-name="ce9">
            <text:p><text:s/>11,7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6.72" table:style-name="ce9">
            <text:p><text:s/>106,7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83.66" table:style-name="ce9">
            <text:p><text:s/>383,6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1.05" table:style-name="ce9">
            <text:p><text:s/>51,0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6.7" table:style-name="ce9">
            <text:p><text:s/>16,7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0.47" table:style-name="ce9">
            <text:p><text:s/>50,4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.75" table:style-name="ce9">
            <text:p><text:s/>10,7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.0599999999999996" table:style-name="ce9">
            <text:p><text:s/>5,0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96" table:style-name="ce9">
            <text:p><text:s/>11,9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33.6" table:style-name="ce9">
            <text:p><text:s/>133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0.51" table:style-name="ce9">
            <text:p><text:s/>40,5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9" table:style-name="ce9">
            <text:p><text:s/>39,8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03" table:style-name="ce9">
            <text:p><text:s/>11,0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.96" table:style-name="ce9">
            <text:p><text:s/>1,9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.18" table:style-name="ce9">
            <text:p><text:s/>12,1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7.92" table:style-name="ce9">
            <text:p><text:s/>27,9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82" table:style-name="ce9">
            <text:p><text:s/>11,8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6.33" table:style-name="ce9">
            <text:p><text:s/>36,3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.61" table:style-name="ce9">
            <text:p><text:s/>6,6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date" office:date-value="2020-08-21T00:00:00" table:style-name="ce8">
            <text:p>21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9.25" table:style-name="ce9">
            <text:p><text:s/>29,2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date" office:date-value="2020-08-26T00:00:00" table:style-name="ce8">
            <text:p>26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6405.89" table:style-name="ce9">
            <text:p><text:s/>66.405,8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date" office:date-value="2020-08-27T00:00:00" table:style-name="ce8">
            <text:p>27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164.3" table:style-name="ce9">
            <text:p><text:s/>6.164,30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date" office:date-value="2020-08-27T00:00:00" table:style-name="ce8">
            <text:p>27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16.42999999999995" table:style-name="ce9">
            <text:p><text:s/>616,43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date" office:date-value="2020-08-27T00:00:00" table:style-name="ce8">
            <text:p>27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5173.55" table:style-name="ce9">
            <text:p><text:s/>15.173,55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date" office:date-value="2020-08-27T00:00:00" table:style-name="ce8">
            <text:p>27/08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517.36" table:style-name="ce9">
            <text:p><text:s/>1.517,36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42.17999999999995" table:style-name="ce9">
            <text:p><text:s/>642,1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3.22" table:style-name="ce9">
            <text:p><text:s/>83,2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9.8" table:style-name="ce9">
            <text:p><text:s/>79,8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3.01" table:style-name="ce9">
            <text:p><text:s/>63,0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42.12" table:style-name="ce9">
            <text:p><text:s/>542,1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96.22" table:style-name="ce9">
            <text:p><text:s/>96,2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50.02" table:style-name="ce9">
            <text:p><text:s/>450,0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52.44" table:style-name="ce9">
            <text:p><text:s/>152,4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22.66" table:style-name="ce9">
            <text:p><text:s/>222,6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2.05" table:style-name="ce9">
            <text:p><text:s/>122,0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5.02999999999997" table:style-name="ce9">
            <text:p><text:s/>295,0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8.39999999999998" table:style-name="ce9">
            <text:p><text:s/>258,4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1.23" table:style-name="ce9">
            <text:p><text:s/>61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4.319999999999993" table:style-name="ce9">
            <text:p><text:s/>64,3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8.87" table:style-name="ce9">
            <text:p><text:s/>48,8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55.72" table:style-name="ce9">
            <text:p><text:s/>155,7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57.05" table:style-name="ce9">
            <text:p><text:s/>357,0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9.28" table:style-name="ce9">
            <text:p><text:s/>59,2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77.61" table:style-name="ce9">
            <text:p><text:s/>477,6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40.06" table:style-name="ce9">
            <text:p><text:s/>340,0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38.36" table:style-name="ce9">
            <text:p><text:s/>238,3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date" office:date-value="2020-08-28T00:00:00" table:style-name="ce8">
            <text:p>28/08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1.6" table:style-name="ce9">
            <text:p><text:s/>41,6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4243" table:style-name="ce7">
            <text:p>4243</text:p>
          </table:table-cell>
          <table:table-cell table:number-columns-repeated="16377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4243" table:style-name="ce7">
            <text:p>4243</text:p>
          </table:table-cell>
          <table:table-cell table:number-columns-repeated="16377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1551.68" table:style-name="ce9">
            <text:p><text:s/>1.551,68<text:s/></text:p>
          </table:table-cell>
          <table:table-cell office:value-type="float" office:value="105272" table:style-name="ce7">
            <text:p>105272</text:p>
          </table:table-cell>
          <table:table-cell table:number-columns-repeated="16377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IMITERI</text:p>
          </table:table-cell>
          <table:table-cell office:value-type="float" office:value="31598.37" table:style-name="ce9">
            <text:p><text:s/>31.598,37<text:s/></text:p>
          </table:table-cell>
          <table:table-cell office:value-type="float" office:value="105197" table:style-name="ce7">
            <text:p>105197</text:p>
          </table:table-cell>
          <table:table-cell table:number-columns-repeated="16377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date" office:date-value="2020-09-04T00:00:00" table:style-name="ce8">
            <text:p>0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14.19" table:style-name="ce9">
            <text:p><text:s/>114,19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date" office:date-value="2020-09-04T00:00:00" table:style-name="ce8">
            <text:p>0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1.66" table:style-name="ce9">
            <text:p><text:s/>11,66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date" office:date-value="2020-09-04T00:00:00" table:style-name="ce8">
            <text:p>0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7.07" table:style-name="ce9">
            <text:p><text:s/>107,07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date" office:date-value="2020-09-07T00:00:00" table:style-name="ce8">
            <text:p>07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.98" table:style-name="ce9">
            <text:p><text:s/>10,98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date" office:date-value="2020-09-07T00:00:00" table:style-name="ce8">
            <text:p>07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MOBILE</text:p>
          </table:table-cell>
          <table:table-cell office:value-type="float" office:value="60.96" table:style-name="ce9">
            <text:p><text:s/>60,96<text:s/></text:p>
          </table:table-cell>
          <table:table-cell office:value-type="float" office:value="3997" table:style-name="ce7">
            <text:p>3997</text:p>
          </table:table-cell>
          <table:table-cell table:number-columns-repeated="16377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date" office:date-value="2020-09-07T00:00:00" table:style-name="ce8">
            <text:p>07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491.66" table:style-name="ce9">
            <text:p><text:s/>1.491,66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date" office:date-value="2020-09-07T00:00:00" table:style-name="ce8">
            <text:p>07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100.05" table:style-name="ce9">
            <text:p><text:s/>100,05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date" office:date-value="2020-09-07T00:00:00" table:style-name="ce8">
            <text:p>07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86.93" table:style-name="ce9">
            <text:p><text:s/>186,93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date" office:date-value="2020-09-07T00:00:00" table:style-name="ce8">
            <text:p>07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988.25" table:style-name="ce9">
            <text:p><text:s/>1.988,25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date" office:date-value="2020-09-08T00:00:00" table:style-name="ce8">
            <text:p>08/09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1572.37" table:style-name="ce9">
            <text:p><text:s/>11.572,37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date" office:date-value="2020-09-08T00:00:00" table:style-name="ce8">
            <text:p>08/09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571.48" table:style-name="ce9">
            <text:p><text:s/>5.571,48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date" office:date-value="2020-09-08T00:00:00" table:style-name="ce8">
            <text:p>08/09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57.15" table:style-name="ce9">
            <text:p><text:s/>557,15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date" office:date-value="2020-09-08T00:00:00" table:style-name="ce8">
            <text:p>08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2937.98" table:style-name="ce9">
            <text:p><text:s/>2.937,98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date" office:date-value="2020-09-11T00:00:00" table:style-name="ce8">
            <text:p>11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644.89" table:style-name="ce9">
            <text:p><text:s/>644,89<text:s/></text:p>
          </table:table-cell>
          <table:table-cell office:value-type="float" office:value="4390" table:style-name="ce7">
            <text:p>4390</text:p>
          </table:table-cell>
          <table:table-cell table:number-columns-repeated="16377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date" office:date-value="2020-09-11T00:00:00" table:style-name="ce8">
            <text:p>11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COMUNI</text:p>
          </table:table-cell>
          <table:table-cell office:value-type="float" office:value="1654.17" table:style-name="ce9">
            <text:p><text:s/>1.654,17<text:s/>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date" office:date-value="2020-09-11T00:00:00" table:style-name="ce8">
            <text:p>11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COMUNI</text:p>
          </table:table-cell>
          <table:table-cell office:value-type="float" office:value="24273.61" table:style-name="ce9">
            <text:p><text:s/>24.273,61<text:s/>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date" office:date-value="2020-09-17T00:00:00" table:style-name="ce8">
            <text:p>17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5073.29" table:style-name="ce9">
            <text:p><text:s/>5.073,29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0514" table:style-name="ce9">
            <text:p><text:s/>10.514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1980" table:style-name="ce9">
            <text:p><text:s/>21.98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0600" table:style-name="ce9">
            <text:p><text:s/>50.6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9180" table:style-name="ce9">
            <text:p><text:s/>19.18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220" table:style-name="ce9">
            <text:p><text:s/>8.22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2800" table:style-name="ce9">
            <text:p><text:s/>22.8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550" table:style-name="ce9">
            <text:p><text:s/>8.55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4783" table:style-name="ce9">
            <text:p><text:s/>54.783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3210" table:style-name="ce9">
            <text:p><text:s/>13.21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7390" table:style-name="ce9">
            <text:p><text:s/>17.39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760" table:style-name="ce9">
            <text:p><text:s/>2.7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465" table:style-name="ce9">
            <text:p><text:s/>8.465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5260" table:style-name="ce9">
            <text:p><text:s/>15.2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330" table:style-name="ce9">
            <text:p><text:s/>3.33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060" table:style-name="ce9">
            <text:p><text:s/>2.06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20-09-18T00:00:00" table:style-name="ce8">
            <text:p>1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7000" table:style-name="ce9">
            <text:p><text:s/>7.00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date" office:date-value="2020-09-21T00:00:00" table:style-name="ce8">
            <text:p>21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57455.42" table:style-name="ce9">
            <text:p><text:s/>57.455,42<text:s/></text:p>
          </table:table-cell>
          <table:table-cell office:value-type="float" office:value="2723" table:style-name="ce7">
            <text:p>2723</text:p>
          </table:table-cell>
          <table:table-cell table:number-columns-repeated="16377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44.39" table:style-name="ce9">
            <text:p><text:s/>344,3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33.79" table:style-name="ce9">
            <text:p><text:s/>133,7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1.02" table:style-name="ce9">
            <text:p><text:s/>51,02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75" table:style-name="ce9">
            <text:p><text:s/>8,75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6.36" table:style-name="ce9">
            <text:p><text:s/>56,36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77" table:style-name="ce9">
            <text:p><text:s/>8,7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8.77" table:style-name="ce9">
            <text:p><text:s/>8,7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83.3" table:style-name="ce9">
            <text:p><text:s/>183,3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0.81" table:style-name="ce9">
            <text:p><text:s/>20,8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27.88" table:style-name="ce9">
            <text:p><text:s/>127,8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8.1" table:style-name="ce9">
            <text:p><text:s/>108,1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85.49" table:style-name="ce9">
            <text:p><text:s/>285,4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283.08999999999997" table:style-name="ce9">
            <text:p><text:s/>283,0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1.7" table:style-name="ce9">
            <text:p><text:s/>51,7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26.9" table:style-name="ce9">
            <text:p><text:s/>126,9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10.9" table:style-name="ce9">
            <text:p><text:s/>110,9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.7" table:style-name="ce9">
            <text:p><text:s/>10,7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.08" table:style-name="ce9">
            <text:p><text:s/>5,0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1.3" table:style-name="ce9">
            <text:p><text:s/>41,3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2.13" table:style-name="ce9">
            <text:p><text:s/>112,1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6.91" table:style-name="ce9">
            <text:p><text:s/>16,9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0.93" table:style-name="ce9">
            <text:p><text:s/>40,9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0.5" table:style-name="ce9">
            <text:p><text:s/>40,5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3.01" table:style-name="ce9">
            <text:p><text:s/>13,0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.97" table:style-name="ce9">
            <text:p><text:s/>1,9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.25" table:style-name="ce9">
            <text:p><text:s/>12,2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6.38" table:style-name="ce9">
            <text:p><text:s/>96,3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88" table:style-name="ce9">
            <text:p><text:s/>11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6.520000000000003" table:style-name="ce9">
            <text:p><text:s/>36,5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.64" table:style-name="ce9">
            <text:p><text:s/>6,6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date" office:date-value="2020-09-23T00:00:00" table:style-name="ce8">
            <text:p>23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9.42" table:style-name="ce9">
            <text:p><text:s/>29,4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4467" table:style-name="ce7">
            <text:p>4467</text:p>
          </table:table-cell>
          <table:table-cell table:number-columns-repeated="16377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4259" table:style-name="ce7">
            <text:p>4259</text:p>
          </table:table-cell>
          <table:table-cell table:number-columns-repeated="16377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2523" table:style-name="ce7">
            <text:p>102523</text:p>
          </table:table-cell>
          <table:table-cell table:number-columns-repeated="16377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2761" table:style-name="ce7">
            <text:p>102761</text:p>
          </table:table-cell>
          <table:table-cell table:number-columns-repeated="16377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382" table:style-name="ce7">
            <text:p>105382</text:p>
          </table:table-cell>
          <table:table-cell table:number-columns-repeated="16377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2489" table:style-name="ce7">
            <text:p>2489</text:p>
          </table:table-cell>
          <table:table-cell table:number-columns-repeated="16377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174" table:style-name="ce7">
            <text:p>105174</text:p>
          </table:table-cell>
          <table:table-cell table:number-columns-repeated="16377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383" table:style-name="ce7">
            <text:p>105383</text:p>
          </table:table-cell>
          <table:table-cell table:number-columns-repeated="16377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442" table:style-name="ce7">
            <text:p>105442</text:p>
          </table:table-cell>
          <table:table-cell table:number-columns-repeated="16377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4456" table:style-name="ce7">
            <text:p>104456</text:p>
          </table:table-cell>
          <table:table-cell table:number-columns-repeated="16377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2649" table:style-name="ce7">
            <text:p>2649</text:p>
          </table:table-cell>
          <table:table-cell table:number-columns-repeated="16377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3491" table:style-name="ce7">
            <text:p>3491</text:p>
          </table:table-cell>
          <table:table-cell table:number-columns-repeated="16377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443" table:style-name="ce7">
            <text:p>105443</text:p>
          </table:table-cell>
          <table:table-cell table:number-columns-repeated="16377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4916" table:style-name="ce7">
            <text:p>104916</text:p>
          </table:table-cell>
          <table:table-cell table:number-columns-repeated="16377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444" table:style-name="ce7">
            <text:p>105444</text:p>
          </table:table-cell>
          <table:table-cell table:number-columns-repeated="16377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445" table:style-name="ce7">
            <text:p>105445</text:p>
          </table:table-cell>
          <table:table-cell table:number-columns-repeated="16377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1503" table:style-name="ce7">
            <text:p>1503</text:p>
          </table:table-cell>
          <table:table-cell table:number-columns-repeated="16377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088" table:style-name="ce7">
            <text:p>105088</text:p>
          </table:table-cell>
          <table:table-cell table:number-columns-repeated="16377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2758" table:style-name="ce7">
            <text:p>102758</text:p>
          </table:table-cell>
          <table:table-cell table:number-columns-repeated="16377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089" table:style-name="ce7">
            <text:p>105089</text:p>
          </table:table-cell>
          <table:table-cell table:number-columns-repeated="16377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2327" table:style-name="ce7">
            <text:p>2327</text:p>
          </table:table-cell>
          <table:table-cell table:number-columns-repeated="16377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086" table:style-name="ce7">
            <text:p>105086</text:p>
          </table:table-cell>
          <table:table-cell table:number-columns-repeated="16377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96" table:style-name="ce7">
            <text:p>3096</text:p>
          </table:table-cell>
          <table:table-cell table:number-columns-repeated="16377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2627" table:style-name="ce7">
            <text:p>2627</text:p>
          </table:table-cell>
          <table:table-cell table:number-columns-repeated="16377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083" table:style-name="ce7">
            <text:p>105083</text:p>
          </table:table-cell>
          <table:table-cell table:number-columns-repeated="16377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388" table:style-name="ce7">
            <text:p>105388</text:p>
          </table:table-cell>
          <table:table-cell table:number-columns-repeated="16377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307" table:style-name="ce7">
            <text:p>105307</text:p>
          </table:table-cell>
          <table:table-cell table:number-columns-repeated="16377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387" table:style-name="ce7">
            <text:p>105387</text:p>
          </table:table-cell>
          <table:table-cell table:number-columns-repeated="16377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848" table:style-name="ce7">
            <text:p>848</text:p>
          </table:table-cell>
          <table:table-cell table:number-columns-repeated="16377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4095" table:style-name="ce7">
            <text:p>4095</text:p>
          </table:table-cell>
          <table:table-cell table:number-columns-repeated="16377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4919" table:style-name="ce7">
            <text:p>104919</text:p>
          </table:table-cell>
          <table:table-cell table:number-columns-repeated="16377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5176" table:style-name="ce7">
            <text:p>105176</text:p>
          </table:table-cell>
          <table:table-cell table:number-columns-repeated="16377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date" office:date-value="2020-09-24T00:00:00" table:style-name="ce8">
            <text:p>24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104918" table:style-name="ce7">
            <text:p>104918</text:p>
          </table:table-cell>
          <table:table-cell table:number-columns-repeated="16377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date" office:date-value="2020-09-25T00:00:00" table:style-name="ce8">
            <text:p>25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.61" table:style-name="ce9">
            <text:p><text:s/>7,61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TRASPORTO SCOLASTICO</text:p>
          </table:table-cell>
          <table:table-cell office:value-type="float" office:value="7210.28" table:style-name="ce9">
            <text:p><text:s/>7.210,28<text:s/></text:p>
          </table:table-cell>
          <table:table-cell office:value-type="float" office:value="4228" table:style-name="ce7">
            <text:p>4228</text:p>
          </table:table-cell>
          <table:table-cell table:number-columns-repeated="16377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LTRE IMPRESE PARTECIPATE</text:p>
          </table:table-cell>
          <table:table-cell office:value-type="float" office:value="704.38" table:style-name="ce9">
            <text:p><text:s/>704,38<text:s/></text:p>
          </table:table-cell>
          <table:table-cell office:value-type="float" office:value="4228" table:style-name="ce7">
            <text:p>4228</text:p>
          </table:table-cell>
          <table:table-cell table:number-columns-repeated="16377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491.66" table:style-name="ce9">
            <text:p><text:s/>1.491,66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9.0500000000000007" table:style-name="ce9">
            <text:p><text:s/>9,05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6.75" table:style-name="ce9">
            <text:p><text:s/>66,75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ZIENDE SANITARIE LOCALI N.A.F.</text:p>
          </table:table-cell>
          <table:table-cell office:value-type="float" office:value="54.1" table:style-name="ce9">
            <text:p><text:s/>54,10<text:s/></text:p>
          </table:table-cell>
          <table:table-cell office:value-type="float" office:value="104876" table:style-name="ce7">
            <text:p>104876</text:p>
          </table:table-cell>
          <table:table-cell table:number-columns-repeated="16377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819.83" table:style-name="ce9">
            <text:p><text:s/>7.819,83<text:s/></text:p>
          </table:table-cell>
          <table:table-cell office:value-type="float" office:value="2804" table:style-name="ce7">
            <text:p>2804</text:p>
          </table:table-cell>
          <table:table-cell table:number-columns-repeated="16377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date" office:date-value="2020-09-30T00:00:00" table:style-name="ce8">
            <text:p>30/09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ZIENDE SANITARIE LOCALI N.A.F.</text:p>
          </table:table-cell>
          <table:table-cell office:value-type="float" office:value="245.91" table:style-name="ce9">
            <text:p><text:s/>245,91<text:s/></text:p>
          </table:table-cell>
          <table:table-cell office:value-type="float" office:value="104876" table:style-name="ce7">
            <text:p>104876</text:p>
          </table:table-cell>
          <table:table-cell table:number-columns-repeated="16377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date" office:date-value="2020-09-30T00:00:00" table:style-name="ce8">
            <text:p>30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.83" table:style-name="ce9">
            <text:p><text:s/>3,83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date" office:date-value="2020-09-30T00:00:00" table:style-name="ce8">
            <text:p>30/09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1.23" table:style-name="ce9">
            <text:p><text:s/>21,23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00" table:style-name="ce9">
            <text:p><text:s/>60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81" table:style-name="ce7">
            <text:p>881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5.5" table:style-name="ce9">
            <text:p><text:s/>5,5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54" table:style-name="ce9">
            <text:p><text:s/>54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28.06" table:style-name="ce9">
            <text:p><text:s/>28,06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1.5" table:style-name="ce9">
            <text:p><text:s/>1,5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BURANTI, COMBUSTIBILI E LUBRIFICANTI</text:p>
          </table:table-cell>
          <table:table-cell office:value-type="float" office:value="17.25" table:style-name="ce9">
            <text:p><text:s/>17,25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6" table:style-name="ce9">
            <text:p><text:s/>16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6" table:style-name="ce9">
            <text:p><text:s/>6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51.5" table:style-name="ce9">
            <text:p><text:s/>51,5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40" table:style-name="ce9">
            <text:p><text:s/>4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141.52000000000001" table:style-name="ce9">
            <text:p><text:s/>141,52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35046.9" table:style-name="ce9">
            <text:p><text:s/>35.046,90<text:s/></text:p>
          </table:table-cell>
          <table:table-cell office:value-type="float" office:value="1002" table:style-name="ce7">
            <text:p>1002</text:p>
          </table:table-cell>
          <table:table-cell table:number-columns-repeated="16377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4799.29" table:style-name="ce9">
            <text:p><text:s/>4.799,29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1610.42" table:style-name="ce9">
            <text:p><text:s/>11.610,42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393.6" table:style-name="ce9">
            <text:p><text:s/>1.393,60<text:s/></text:p>
          </table:table-cell>
          <table:table-cell office:value-type="float" office:value="105287" table:style-name="ce7">
            <text:p>105287</text:p>
          </table:table-cell>
          <table:table-cell table:number-columns-repeated="16377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436.47" table:style-name="ce9">
            <text:p><text:s/>436,47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244" table:style-name="ce9">
            <text:p><text:s/>244,00<text:s/></text:p>
          </table:table-cell>
          <table:table-cell office:value-type="float" office:value="1968" table:style-name="ce7">
            <text:p>1968</text:p>
          </table:table-cell>
          <table:table-cell table:number-columns-repeated="16377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122" table:style-name="ce9">
            <text:p><text:s/>122,00<text:s/></text:p>
          </table:table-cell>
          <table:table-cell office:value-type="float" office:value="1653" table:style-name="ce7">
            <text:p>1653</text:p>
          </table:table-cell>
          <table:table-cell table:number-columns-repeated="16377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33.79" table:style-name="ce9">
            <text:p><text:s/>333,7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60.9" table:style-name="ce9">
            <text:p><text:s/>60,90<text:s/></text:p>
          </table:table-cell>
          <table:table-cell office:value-type="float" office:value="105184" table:style-name="ce7">
            <text:p>105184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9.29" table:style-name="ce9">
            <text:p><text:s/>49,2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07.33" table:style-name="ce9">
            <text:p><text:s/>207,3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2.68" table:style-name="ce9">
            <text:p><text:s/>112,6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8.79" table:style-name="ce9">
            <text:p><text:s/>118,7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49.99" table:style-name="ce9">
            <text:p><text:s/>149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8.25" table:style-name="ce9">
            <text:p><text:s/>128,2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56.34" table:style-name="ce9">
            <text:p><text:s/>756,3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7.010000000000005" table:style-name="ce9">
            <text:p><text:s/>67,0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15.49" table:style-name="ce9">
            <text:p><text:s/>515,4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3.89" table:style-name="ce9">
            <text:p><text:s/>293,8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07.84" table:style-name="ce9">
            <text:p><text:s/>107,8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.74" table:style-name="ce9">
            <text:p><text:s/>25,7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0.24" table:style-name="ce9">
            <text:p><text:s/>40,2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48.19" table:style-name="ce9">
            <text:p><text:s/>148,1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4.41" table:style-name="ce9">
            <text:p><text:s/>44,4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4.06" table:style-name="ce9">
            <text:p><text:s/>34,0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104956" table:style-name="ce7">
            <text:p>104956</text:p>
          </table:table-cell>
          <table:table-cell table:number-columns-repeated="16377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71" table:style-name="ce9">
            <text:p><text:s/>671,00<text:s/></text:p>
          </table:table-cell>
          <table:table-cell office:value-type="float" office:value="104956" table:style-name="ce7">
            <text:p>104956</text:p>
          </table:table-cell>
          <table:table-cell table:number-columns-repeated="16377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65.95999999999998" table:style-name="ce9">
            <text:p><text:s/>265,96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5.26" table:style-name="ce9">
            <text:p><text:s/>15,2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0.64" table:style-name="ce9">
            <text:p><text:s/>0,64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99.71" table:style-name="ce9">
            <text:p><text:s/>199,71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2562" table:style-name="ce9">
            <text:p><text:s/>2.562,00<text:s/></text:p>
          </table:table-cell>
          <table:table-cell office:value-type="float" office:value="3998" table:style-name="ce7">
            <text:p>3998</text:p>
          </table:table-cell>
          <table:table-cell table:number-columns-repeated="16377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3806.22" table:style-name="ce9">
            <text:p><text:s/>3.806,22<text:s/></text:p>
          </table:table-cell>
          <table:table-cell office:value-type="float" office:value="2926" table:style-name="ce7">
            <text:p>2926</text:p>
          </table:table-cell>
          <table:table-cell table:number-columns-repeated="16377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4160" table:style-name="ce7">
            <text:p>4160</text:p>
          </table:table-cell>
          <table:table-cell table:number-columns-repeated="16377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104792" table:style-name="ce7">
            <text:p>104792</text:p>
          </table:table-cell>
          <table:table-cell table:number-columns-repeated="16377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10865.81" table:style-name="ce9">
            <text:p><text:s/>10.865,81<text:s/></text:p>
          </table:table-cell>
          <table:table-cell office:value-type="float" office:value="2926" table:style-name="ce7">
            <text:p>2926</text:p>
          </table:table-cell>
          <table:table-cell table:number-columns-repeated="16377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9494.0300000000007" table:style-name="ce9">
            <text:p><text:s/>9.494,03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14998.5" table:style-name="ce9">
            <text:p><text:s/>14.998,50<text:s/></text:p>
          </table:table-cell>
          <table:table-cell office:value-type="float" office:value="2926" table:style-name="ce7">
            <text:p>2926</text:p>
          </table:table-cell>
          <table:table-cell table:number-columns-repeated="16377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4079.4" table:style-name="ce9">
            <text:p><text:s/>14.079,4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3164.92" table:style-name="ce9">
            <text:p><text:s/>3.164,92<text:s/></text:p>
          </table:table-cell>
          <table:table-cell office:value-type="float" office:value="104738" table:style-name="ce7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409.51" table:style-name="ce9">
            <text:p><text:s/>409,51<text:s/></text:p>
          </table:table-cell>
          <table:table-cell office:value-type="float" office:value="104887" table:style-name="ce7">
            <text:p>104887</text:p>
          </table:table-cell>
          <table:table-cell table:number-columns-repeated="16377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610" table:style-name="ce9">
            <text:p><text:s/>610,00<text:s/></text:p>
          </table:table-cell>
          <table:table-cell office:value-type="float" office:value="2572" table:style-name="ce7">
            <text:p>2572</text:p>
          </table:table-cell>
          <table:table-cell table:number-columns-repeated="16377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date" office:date-value="2020-10-15T00:00:00" table:style-name="ce8">
            <text:p>1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460.85" table:style-name="ce9">
            <text:p><text:s/>460,85<text:s/></text:p>
          </table:table-cell>
          <table:table-cell office:value-type="float" office:value="2265" table:style-name="ce7">
            <text:p>2265</text:p>
          </table:table-cell>
          <table:table-cell table:number-columns-repeated="16377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date" office:date-value="2020-10-19T00:00:00" table:style-name="ce8">
            <text:p>19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5073.29" table:style-name="ce9">
            <text:p><text:s/>5.073,29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date" office:date-value="2020-10-20T00:00:00" table:style-name="ce8">
            <text:p>20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date" office:date-value="2020-10-20T00:00:00" table:style-name="ce8">
            <text:p>20/10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1295.04" table:style-name="ce9">
            <text:p><text:s/>1.295,04<text:s/></text:p>
          </table:table-cell>
          <table:table-cell office:value-type="float" office:value="104760" table:style-name="ce7">
            <text:p>104760</text:p>
          </table:table-cell>
          <table:table-cell table:number-columns-repeated="16377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898.26" table:style-name="ce9">
            <text:p><text:s/>2.898,26<text:s/></text:p>
          </table:table-cell>
          <table:table-cell office:value-type="float" office:value="4381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310.98" table:style-name="ce9">
            <text:p><text:s/>1.310,98<text:s/></text:p>
          </table:table-cell>
          <table:table-cell office:value-type="float" office:value="4381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7361.78" table:style-name="ce9">
            <text:p><text:s/>67.361,7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691.19" table:style-name="ce9">
            <text:p><text:s/>6.691,1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2799.7" table:style-name="ce9">
            <text:p><text:s/>2.799,7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3451.14" table:style-name="ce9">
            <text:p><text:s/>3.451,1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6.28" table:style-name="ce9">
            <text:p><text:s/>66,28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664.09" table:style-name="ce9">
            <text:p><text:s/>664,09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47.7" table:style-name="ce9">
            <text:p><text:s/>47,70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05441" table:style-name="ce7">
            <text:p>105441</text:p>
          </table:table-cell>
          <table:table-cell table:number-columns-repeated="16377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12.47" table:style-name="ce9">
            <text:p><text:s/>112,47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67.84" table:style-name="ce9">
            <text:p><text:s/>167,84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8.1" table:style-name="ce9">
            <text:p><text:s/>38,10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15.97" table:style-name="ce9">
            <text:p><text:s/>815,9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0.19" table:style-name="ce9">
            <text:p><text:s/>70,1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41.85" table:style-name="ce9">
            <text:p><text:s/>341,8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7.76" table:style-name="ce9">
            <text:p><text:s/>87,7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86.54" table:style-name="ce9">
            <text:p><text:s/>586,5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9.52" table:style-name="ce9">
            <text:p><text:s/>59,5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33.31" table:style-name="ce9">
            <text:p><text:s/>133,3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4.1" table:style-name="ce9">
            <text:p><text:s/>504,1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48.02" table:style-name="ce9">
            <text:p><text:s/>248,0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62.99" table:style-name="ce9">
            <text:p><text:s/>362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5.86" table:style-name="ce9">
            <text:p><text:s/>125,8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11.14" table:style-name="ce9">
            <text:p><text:s/>311,1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30.64" table:style-name="ce9">
            <text:p><text:s/>430,6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7.23" table:style-name="ce9">
            <text:p><text:s/>57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1.53" table:style-name="ce9">
            <text:p><text:s/>71,5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.38" table:style-name="ce9">
            <text:p><text:s/>56,3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34.5" table:style-name="ce9">
            <text:p><text:s/>434,5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1.1" table:style-name="ce9">
            <text:p><text:s/>181,1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96.45" table:style-name="ce9">
            <text:p><text:s/>96,4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7" table:style-name="ce9">
            <text:p><text:s/>567,0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1.07" table:style-name="ce9">
            <text:p><text:s/>501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1.20999999999998" table:style-name="ce9">
            <text:p><text:s/>291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9.75" table:style-name="ce9">
            <text:p><text:s/>39,7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5.43" table:style-name="ce9">
            <text:p><text:s/>45,4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220" table:style-name="ce9">
            <text:p><text:s/>1.220,00<text:s/></text:p>
          </table:table-cell>
          <table:table-cell office:value-type="float" office:value="3587" table:style-name="ce7">
            <text:p>3587</text:p>
          </table:table-cell>
          <table:table-cell table:number-columns-repeated="16377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N.A.C.</text:p>
          </table:table-cell>
          <table:table-cell office:value-type="float" office:value="622.20000000000005" table:style-name="ce9">
            <text:p><text:s/>622,20<text:s/></text:p>
          </table:table-cell>
          <table:table-cell office:value-type="float" office:value="104738" table:style-name="ce7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879.21" table:style-name="ce9">
            <text:p><text:s/>879,21<text:s/></text:p>
          </table:table-cell>
          <table:table-cell office:value-type="float" office:value="3154" table:style-name="ce7">
            <text:p>3154</text:p>
          </table:table-cell>
          <table:table-cell table:number-columns-repeated="16377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2152.67" table:style-name="ce9">
            <text:p><text:s/>2.152,67<text:s/></text:p>
          </table:table-cell>
          <table:table-cell office:value-type="float" office:value="105447" table:style-name="ce7">
            <text:p>105447</text:p>
          </table:table-cell>
          <table:table-cell table:number-columns-repeated="16377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date" office:date-value="2020-10-28T00:00:00" table:style-name="ce8">
            <text:p>28/10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 N.A.C.</text:p>
          </table:table-cell>
          <table:table-cell office:value-type="float" office:value="1165" table:style-name="ce9">
            <text:p><text:s/>1.165,00<text:s/></text:p>
          </table:table-cell>
          <table:table-cell office:value-type="float" office:value="104052" table:style-name="ce7">
            <text:p>104052</text:p>
          </table:table-cell>
          <table:table-cell table:number-columns-repeated="16377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0595.4" table:style-name="ce9">
            <text:p><text:s/>50.595,4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4781.13" table:style-name="ce9">
            <text:p><text:s/>54.781,13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1972.59" table:style-name="ce9">
            <text:p><text:s/>21.972,59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3477.08" table:style-name="ce9">
            <text:p><text:s/>13.477,08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3203.85" table:style-name="ce9">
            <text:p><text:s/>13.203,85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090.4499999999998" table:style-name="ce9">
            <text:p><text:s/>2.090,45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40467.39" table:style-name="ce9">
            <text:p><text:s/>40.467,39<text:s/></text:p>
          </table:table-cell>
          <table:table-cell office:value-type="float" office:value="105334" table:style-name="ce7">
            <text:p>105334</text:p>
          </table:table-cell>
          <table:table-cell table:number-columns-repeated="16377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40467.39" table:style-name="ce9">
            <text:p><text:s/>40.467,39<text:s/></text:p>
          </table:table-cell>
          <table:table-cell office:value-type="float" office:value="105334" table:style-name="ce7">
            <text:p>105334</text:p>
          </table:table-cell>
          <table:table-cell table:number-columns-repeated="16377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3154" table:style-name="ce7">
            <text:p>3154</text:p>
          </table:table-cell>
          <table:table-cell table:number-columns-repeated="16377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880" table:style-name="ce9">
            <text:p><text:s/>880,00<text:s/></text:p>
          </table:table-cell>
          <table:table-cell office:value-type="float" office:value="3154" table:style-name="ce7">
            <text:p>3154</text:p>
          </table:table-cell>
          <table:table-cell table:number-columns-repeated="16377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3.93" table:style-name="ce9">
            <text:p><text:s/>103,93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1.66" table:style-name="ce9">
            <text:p><text:s/>11,66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.98" table:style-name="ce9">
            <text:p><text:s/>10,98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985" table:style-name="ce7">
            <text:p>985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471.07" table:style-name="ce9">
            <text:p><text:s/>1.471,07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549" table:style-name="ce9">
            <text:p><text:s/>549,00<text:s/>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491.66" table:style-name="ce9">
            <text:p><text:s/>1.491,66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32305.85" table:style-name="ce9">
            <text:p><text:s/>32.305,85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959.24" table:style-name="ce9">
            <text:p><text:s/>959,24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546.03" table:style-name="ce9">
            <text:p><text:s/>546,03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839.78" table:style-name="ce9">
            <text:p><text:s/>1.839,78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4166.5600000000004" table:style-name="ce9">
            <text:p><text:s/>4.166,56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8049.87" table:style-name="ce9">
            <text:p><text:s/>18.049,87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300" table:style-name="ce9">
            <text:p><text:s/>2.300,00<text:s/></text:p>
          </table:table-cell>
          <table:table-cell office:value-type="float" office:value="3123" table:style-name="ce7">
            <text:p>3123</text:p>
          </table:table-cell>
          <table:table-cell table:number-columns-repeated="16377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9600" table:style-name="ce9">
            <text:p><text:s/>9.600,00<text:s/></text:p>
          </table:table-cell>
          <table:table-cell office:value-type="float" office:value="4356" table:style-name="ce7">
            <text:p>4356</text:p>
          </table:table-cell>
          <table:table-cell table:number-columns-repeated="16377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4.3" table:style-name="ce9">
            <text:p><text:s/>4,30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7.67" table:style-name="ce9">
            <text:p><text:s/>67,67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8.3800000000000008" table:style-name="ce9">
            <text:p><text:s/>8,38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49.09" table:style-name="ce9">
            <text:p><text:s/>149,09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date" office:date-value="2020-11-18T00:00:00" table:style-name="ce8">
            <text:p>18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5073.29" table:style-name="ce9">
            <text:p><text:s/>5.073,29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date" office:date-value="2020-11-20T00:00:00" table:style-name="ce8">
            <text:p>2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3001" table:style-name="ce9">
            <text:p><text:s/>3.001,00<text:s/></text:p>
          </table:table-cell>
          <table:table-cell office:value-type="float" office:value="2013" table:style-name="ce7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date" office:date-value="2020-11-20T00:00:00" table:style-name="ce8">
            <text:p>2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986" table:style-name="ce7">
            <text:p>986</text:p>
          </table:table-cell>
          <table:table-cell table:number-columns-repeated="16377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date" office:date-value="2020-11-20T00:00:00" table:style-name="ce8">
            <text:p>2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283.3000000000002" table:style-name="ce9">
            <text:p><text:s/>2.283,30<text:s/></text:p>
          </table:table-cell>
          <table:table-cell office:value-type="float" office:value="3568" table:style-name="ce7">
            <text:p>3568</text:p>
          </table:table-cell>
          <table:table-cell table:number-columns-repeated="16377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2.58" table:style-name="ce9">
            <text:p><text:s/>22,58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57.86000000000001" table:style-name="ce9">
            <text:p><text:s/>157,8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3.86" table:style-name="ce9">
            <text:p><text:s/>33,8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1116.52" table:style-name="ce9">
            <text:p><text:s/>1.116,52<text:s/></text:p>
          </table:table-cell>
          <table:table-cell office:value-type="float" office:value="104980" table:style-name="ce7">
            <text:p>104980</text:p>
          </table:table-cell>
          <table:table-cell table:number-columns-repeated="16377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83.6" table:style-name="ce9">
            <text:p><text:s/>483,6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88.93" table:style-name="ce9">
            <text:p><text:s/>288,9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76.17" table:style-name="ce9">
            <text:p><text:s/>176,1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6.99" table:style-name="ce9">
            <text:p><text:s/>36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4.88" table:style-name="ce9">
            <text:p><text:s/>254,8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3.13999999999999" table:style-name="ce9">
            <text:p><text:s/>163,1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9.87" table:style-name="ce9">
            <text:p><text:s/>189,8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73.79" table:style-name="ce9">
            <text:p><text:s/>473,7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8.15" table:style-name="ce9">
            <text:p><text:s/>58,1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77.18" table:style-name="ce9">
            <text:p><text:s/>277,1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21.21" table:style-name="ce9">
            <text:p><text:s/>621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92.05" table:style-name="ce9">
            <text:p><text:s/>692,0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7.23" table:style-name="ce9">
            <text:p><text:s/>297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4.209999999999994" table:style-name="ce9">
            <text:p><text:s/>64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6.39" table:style-name="ce9">
            <text:p><text:s/>506,3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7.16" table:style-name="ce9">
            <text:p><text:s/>167,1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36.12" table:style-name="ce9">
            <text:p><text:s/>236,1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93.86" table:style-name="ce9">
            <text:p><text:s/>93,8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021" table:style-name="ce7">
            <text:p>102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4.3" table:style-name="ce9">
            <text:p><text:s/>24,30<text:s/></text:p>
          </table:table-cell>
          <table:table-cell office:value-type="float" office:value="4233" table:style-name="ce7">
            <text:p>4233</text:p>
          </table:table-cell>
          <table:table-cell table:number-columns-repeated="16377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4079.4" table:style-name="ce9">
            <text:p><text:s/>14.079,4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4181.35" table:style-name="ce9">
            <text:p><text:s/>14.181,35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474.47" table:style-name="ce9">
            <text:p><text:s/>474,47<text:s/></text:p>
          </table:table-cell>
          <table:table-cell office:value-type="float" office:value="104887" table:style-name="ce7">
            <text:p>104887</text:p>
          </table:table-cell>
          <table:table-cell table:number-columns-repeated="16377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TTREZZATURE N.A.C.</text:p>
          </table:table-cell>
          <table:table-cell office:value-type="float" office:value="156.16" table:style-name="ce9">
            <text:p><text:s/>156,16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65.96" table:style-name="ce9">
            <text:p><text:s/>165,96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64.41" table:style-name="ce9">
            <text:p><text:s/>64,41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40.57" table:style-name="ce9">
            <text:p><text:s/>40,57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77.680000000000007" table:style-name="ce9">
            <text:p><text:s/>77,68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72.86" table:style-name="ce9">
            <text:p><text:s/>72,86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74.08" table:style-name="ce9">
            <text:p><text:s/>74,08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29.08000000000001" table:style-name="ce9">
            <text:p><text:s/>129,08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59.44" table:style-name="ce9">
            <text:p><text:s/>59,44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96.72" table:style-name="ce9">
            <text:p><text:s/>96,72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61" table:style-name="ce9">
            <text:p><text:s/>11,6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.1" table:style-name="ce9">
            <text:p><text:s/>6,1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9.33" table:style-name="ce9">
            <text:p><text:s/>109,3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" table:style-name="ce9">
            <text:p><text:s/>38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.08" table:style-name="ce9">
            <text:p><text:s/>12,0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59999999999997" table:style-name="ce9">
            <text:p><text:s/>38,6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8.12" table:style-name="ce9">
            <text:p><text:s/>98,1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17" table:style-name="ce9">
            <text:p><text:s/>39,1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8.52" table:style-name="ce9">
            <text:p><text:s/>18,5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7.56" table:style-name="ce9">
            <text:p><text:s/>37,5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0.59" table:style-name="ce9">
            <text:p><text:s/>50,5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5.53" table:style-name="ce9">
            <text:p><text:s/>35,5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.2" table:style-name="ce9">
            <text:p><text:s/>3,2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4.099999999999994" table:style-name="ce9">
            <text:p><text:s/>64,1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" table:style-name="ce9">
            <text:p><text:s/>38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95.8" table:style-name="ce9">
            <text:p><text:s/>295,8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1" table:style-name="ce9">
            <text:p><text:s/>14,1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7.15" table:style-name="ce9">
            <text:p><text:s/>97,1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.4" table:style-name="ce9">
            <text:p><text:s/>2,4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2.38" table:style-name="ce9">
            <text:p><text:s/>42,3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92" table:style-name="ce9">
            <text:p><text:s/>14,9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63.27999999999997" table:style-name="ce9">
            <text:p><text:s/>263,2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8.19" table:style-name="ce9">
            <text:p><text:s/>28,1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0.21" table:style-name="ce9">
            <text:p><text:s/>90,2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48" table:style-name="ce9">
            <text:p><text:s/>14,4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55.47" table:style-name="ce9">
            <text:p><text:s/>255,4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4.51" table:style-name="ce9">
            <text:p><text:s/>44,5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85.38" table:style-name="ce9">
            <text:p><text:s/>785,3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.09" table:style-name="ce9">
            <text:p><text:s/>8,0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2.80000000000001" table:style-name="ce9">
            <text:p><text:s/>142,8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5.94" table:style-name="ce9">
            <text:p><text:s/>35,9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32.54" table:style-name="ce9">
            <text:p><text:s/>632,5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COMUNI</text:p>
          </table:table-cell>
          <table:table-cell office:value-type="float" office:value="7147.05" table:style-name="ce9">
            <text:p><text:s/>7.147,05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2909" table:style-name="ce7">
            <text:p>2909</text:p>
          </table:table-cell>
          <table:table-cell table:number-columns-repeated="16377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2909" table:style-name="ce7">
            <text:p>2909</text:p>
          </table:table-cell>
          <table:table-cell table:number-columns-repeated="16377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7361.78" table:style-name="ce9">
            <text:p><text:s/>67.361,7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.8" table:style-name="ce9">
            <text:p><text:s/>5,8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50.4" table:style-name="ce9">
            <text:p><text:s/>150,4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6.9" table:style-name="ce9">
            <text:p><text:s/>106,9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7.07" table:style-name="ce9">
            <text:p><text:s/>7,0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.58" table:style-name="ce9">
            <text:p><text:s/>3,5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6.84" table:style-name="ce9">
            <text:p><text:s/>16,8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9.5" table:style-name="ce9">
            <text:p><text:s/>39,5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.51" table:style-name="ce9">
            <text:p><text:s/>10,5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4.07" table:style-name="ce9">
            <text:p><text:s/>14,0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2.07" table:style-name="ce9">
            <text:p><text:s/>12,0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3.01" table:style-name="ce9">
            <text:p><text:s/>43,0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226.67" table:style-name="ce9">
            <text:p><text:s/>8.226,67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539.84" table:style-name="ce9">
            <text:p><text:s/>8.539,84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7356.71" table:style-name="ce9">
            <text:p><text:s/>17.356,71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458.5499999999993" table:style-name="ce9">
            <text:p><text:s/>8.458,55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663.32" table:style-name="ce9">
            <text:p><text:s/>2.663,32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332.76" table:style-name="ce9">
            <text:p><text:s/>3.332,76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051.86" table:style-name="ce9">
            <text:p><text:s/>2.051,86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6889.8" table:style-name="ce9">
            <text:p><text:s/>6.889,8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249.8" table:style-name="ce9">
            <text:p><text:s/>1.249,8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21230" table:style-name="ce9">
            <text:p><text:s/>121.23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49.63" table:style-name="ce9">
            <text:p><text:s/>49,63<text:s/></text:p>
          </table:table-cell>
          <table:table-cell office:value-type="float" office:value="1955" table:style-name="ce7">
            <text:p>1955</text:p>
          </table:table-cell>
          <table:table-cell table:number-columns-repeated="16377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8365" table:style-name="ce9">
            <text:p><text:s/>8.365,00<text:s/></text:p>
          </table:table-cell>
          <table:table-cell office:value-type="float" office:value="3265" table:style-name="ce7">
            <text:p>3265</text:p>
          </table:table-cell>
          <table:table-cell table:number-columns-repeated="16377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30.30000000000001" table:style-name="ce9">
            <text:p><text:s/>130,30<text:s/></text:p>
          </table:table-cell>
          <table:table-cell office:value-type="float" office:value="105452" table:style-name="ce7">
            <text:p>105452</text:p>
          </table:table-cell>
          <table:table-cell table:number-columns-repeated="16377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date" office:date-value="2020-11-30T00:00:00" table:style-name="ce8">
            <text:p>3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2.27" table:style-name="ce9">
            <text:p><text:s/>22,27<text:s/></text:p>
          </table:table-cell>
          <table:table-cell office:value-type="float" office:value="104686" table:style-name="ce7">
            <text:p>104686</text:p>
          </table:table-cell>
          <table:table-cell table:number-columns-repeated="16377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date" office:date-value="2020-11-30T00:00:00" table:style-name="ce8">
            <text:p>30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040" table:style-name="ce9">
            <text:p><text:s/>1.040,00<text:s/></text:p>
          </table:table-cell>
          <table:table-cell office:value-type="float" office:value="105287" table:style-name="ce7">
            <text:p>105287</text:p>
          </table:table-cell>
          <table:table-cell table:number-columns-repeated="16377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date" office:date-value="2020-11-30T00:00:00" table:style-name="ce8">
            <text:p>30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826.72" table:style-name="ce9">
            <text:p><text:s/>5.826,72<text:s/></text:p>
          </table:table-cell>
          <table:table-cell office:value-type="float" office:value="4287" table:style-name="ce7">
            <text:p>4287</text:p>
          </table:table-cell>
          <table:table-cell table:number-columns-repeated="16377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UBBLICAZIONI</text:p>
          </table:table-cell>
          <table:table-cell office:value-type="float" office:value="124" table:style-name="ce9">
            <text:p><text:s/>124,00<text:s/></text:p>
          </table:table-cell>
          <table:table-cell office:value-type="float" office:value="105455" table:style-name="ce7">
            <text:p>105455</text:p>
          </table:table-cell>
          <table:table-cell table:number-columns-repeated="16377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4175" table:style-name="ce9">
            <text:p><text:s/>4.175,00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274" table:style-name="ce9">
            <text:p><text:s/>2.274,00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CAZIONE DI BENI IMMOBILI</text:p>
          </table:table-cell>
          <table:table-cell office:value-type="float" office:value="516.45000000000005" table:style-name="ce9">
            <text:p><text:s/>516,45<text:s/></text:p>
          </table:table-cell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date" office:date-value="2020-12-02T00:00:00" table:style-name="ce8">
            <text:p>02/1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6916.97" table:style-name="ce9">
            <text:p><text:s/>6.916,97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date" office:date-value="2020-12-02T00:00:00" table:style-name="ce8">
            <text:p>02/1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99" table:style-name="ce9">
            <text:p><text:s/>399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date" office:date-value="2020-12-03T00:00:00" table:style-name="ce8">
            <text:p>03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date" office:date-value="2020-12-03T00:00:00" table:style-name="ce8">
            <text:p>03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.48" table:style-name="ce9">
            <text:p><text:s/>2,48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date" office:date-value="2020-12-03T00:00:00" table:style-name="ce8">
            <text:p>03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140" table:style-name="ce9">
            <text:p><text:s/>14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date" office:date-value="2020-12-04T00:00:00" table:style-name="ce8">
            <text:p>04/12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6838.47" table:style-name="ce9">
            <text:p><text:s/>6.838,47<text:s/></text:p>
          </table:table-cell>
          <table:table-cell office:value-type="float" office:value="104760" table:style-name="ce7">
            <text:p>104760</text:p>
          </table:table-cell>
          <table:table-cell table:number-columns-repeated="16377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1742.27" table:style-name="ce9">
            <text:p><text:s/>1.742,27<text:s/></text:p>
          </table:table-cell>
          <table:table-cell office:value-type="float" office:value="105329" table:style-name="ce7">
            <text:p>105329</text:p>
          </table:table-cell>
          <table:table-cell table:number-columns-repeated="16377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9159" table:style-name="ce9">
            <text:p><text:s/>9.159,00<text:s/></text:p>
          </table:table-cell>
          <table:table-cell office:value-type="float" office:value="3256" table:style-name="ce7">
            <text:p>3256</text:p>
          </table:table-cell>
          <table:table-cell table:number-columns-repeated="16377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2688" table:style-name="ce9">
            <text:p><text:s/>12.688,00<text:s/></text:p>
          </table:table-cell>
          <table:table-cell office:value-type="float" office:value="105288" table:style-name="ce7">
            <text:p>105288</text:p>
          </table:table-cell>
          <table:table-cell table:number-columns-repeated="16377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2927.08" table:style-name="ce9">
            <text:p><text:s/>2.927,08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72.91999999999996" table:style-name="ce9">
            <text:p><text:s/>572,92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00" table:style-name="ce9">
            <text:p><text:s/>500,00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105334" table:style-name="ce7">
            <text:p>105334</text:p>
          </table:table-cell>
          <table:table-cell table:number-columns-repeated="16377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4326.54" table:style-name="ce9">
            <text:p><text:s/>14.326,54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57.85" table:style-name="ce9">
            <text:p><text:s/>657,85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74.8" table:style-name="ce9">
            <text:p><text:s/>774,80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469.92" table:style-name="ce9">
            <text:p><text:s/>7.469,92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46.99" table:style-name="ce9">
            <text:p><text:s/>746,99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7895.32" table:style-name="ce9">
            <text:p><text:s/>7.895,32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5057.67" table:style-name="ce9">
            <text:p><text:s/>15.057,67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2544.1" table:style-name="ce9">
            <text:p><text:s/>2.544,10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819.83" table:style-name="ce9">
            <text:p><text:s/>7.819,83<text:s/></text:p>
          </table:table-cell>
          <table:table-cell office:value-type="float" office:value="2804" table:style-name="ce7">
            <text:p>2804</text:p>
          </table:table-cell>
          <table:table-cell table:number-columns-repeated="16377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495.44" table:style-name="ce9">
            <text:p><text:s/>1.495,44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003.52" table:style-name="ce9">
            <text:p><text:s/>1.003,52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570.26" table:style-name="ce9">
            <text:p><text:s/>570,26<text:s/></text:p>
          </table:table-cell>
          <table:table-cell office:value-type="float" office:value="105358" table:style-name="ce7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029.88" table:style-name="ce9">
            <text:p><text:s/>2.029,88<text:s/></text:p>
          </table:table-cell>
          <table:table-cell office:value-type="float" office:value="105358" table:style-name="ce7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date" office:date-value="2020-12-14T00:00:00" table:style-name="ce8">
            <text:p>14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UBBLICAZIONI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105456" table:style-name="ce7">
            <text:p>105456</text:p>
          </table:table-cell>
          <table:table-cell table:number-columns-repeated="16377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23000" table:style-name="ce9">
            <text:p><text:s/>23.000,00<text:s/></text:p>
          </table:table-cell>
          <table:table-cell office:value-type="float" office:value="635" table:style-name="ce7">
            <text:p>635</text:p>
          </table:table-cell>
          <table:table-cell table:number-columns-repeated="16377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0.63" table:style-name="ce9">
            <text:p><text:s/>0,63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0.65" table:style-name="ce9">
            <text:p><text:s/>30,65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72.38" table:style-name="ce9">
            <text:p><text:s/>72,38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4079.4" table:style-name="ce9">
            <text:p><text:s/>14.079,4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850.65" table:style-name="ce9">
            <text:p><text:s/>1.850,65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67.25" table:style-name="ce9">
            <text:p><text:s/>567,25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869.27" table:style-name="ce9">
            <text:p><text:s/>6.869,27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511.24" table:style-name="ce9">
            <text:p><text:s/>1.511,24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02.8" table:style-name="ce9">
            <text:p><text:s/>202,80<text:s/></text:p>
          </table:table-cell>
          <table:table-cell office:value-type="float" office:value="4195" table:style-name="ce7">
            <text:p>4195</text:p>
          </table:table-cell>
          <table:table-cell table:number-columns-repeated="16377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549.91999999999996" table:style-name="ce9">
            <text:p><text:s/>549,92<text:s/></text:p>
          </table:table-cell>
          <table:table-cell office:value-type="float" office:value="104887" table:style-name="ce7">
            <text:p>104887</text:p>
          </table:table-cell>
          <table:table-cell table:number-columns-repeated="16377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N.A.C.</text:p>
          </table:table-cell>
          <table:table-cell office:value-type="float" office:value="2582.7399999999998" table:style-name="ce9">
            <text:p><text:s/>2.582,74<text:s/></text:p>
          </table:table-cell>
          <table:table-cell office:value-type="float" office:value="1511" table:style-name="ce7">
            <text:p>1511</text:p>
          </table:table-cell>
          <table:table-cell table:number-columns-repeated="16377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17078.13" table:style-name="ce9">
            <text:p><text:s/>17.078,13<text:s/></text:p>
          </table:table-cell>
          <table:table-cell office:value-type="float" office:value="2723" table:style-name="ce7">
            <text:p>27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8398.36" table:style-name="ce9">
            <text:p><text:s/>8.398,36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1167.53" table:style-name="ce9">
            <text:p><text:s/>11.167,53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551.30999999999995" table:style-name="ce9">
            <text:p><text:s/>551,31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3859.78" table:style-name="ce9">
            <text:p><text:s/>3.859,78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7361.78" table:style-name="ce9">
            <text:p><text:s/>67.361,7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75.59" table:style-name="ce9">
            <text:p><text:s/>75,59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.5" table:style-name="ce9">
            <text:p><text:s/>6,50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5.15" table:style-name="ce9">
            <text:p><text:s/>15,1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31.4" table:style-name="ce9">
            <text:p><text:s/>231,4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" table:style-name="ce9">
            <text:p><text:s/>38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0.55" table:style-name="ce9">
            <text:p><text:s/>90,5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7.67" table:style-name="ce9">
            <text:p><text:s/>87,6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1.53" table:style-name="ce9">
            <text:p><text:s/>381,5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8.19999999999999" table:style-name="ce9">
            <text:p><text:s/>128,2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96.04" table:style-name="ce9">
            <text:p><text:s/>796,0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8.25" table:style-name="ce9">
            <text:p><text:s/>98,2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9.73" table:style-name="ce9">
            <text:p><text:s/>89,7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57.24" table:style-name="ce9">
            <text:p><text:s/>557,2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11.28" table:style-name="ce9">
            <text:p><text:s/>211,2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40.71" table:style-name="ce9">
            <text:p><text:s/>540,7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662.28" table:style-name="ce9">
            <text:p><text:s/>1.662,2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02.23" table:style-name="ce9">
            <text:p><text:s/>302,2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338.79" table:style-name="ce9">
            <text:p><text:s/>1.338,7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48.74" table:style-name="ce9">
            <text:p><text:s/>1.148,7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8.48" table:style-name="ce9">
            <text:p><text:s/>258,4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25.66" table:style-name="ce9">
            <text:p><text:s/>425,6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9.709999999999994" table:style-name="ce9">
            <text:p><text:s/>69,7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.75" table:style-name="ce9">
            <text:p><text:s/>50,7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2.62" table:style-name="ce9">
            <text:p><text:s/>162,6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4.93" table:style-name="ce9">
            <text:p><text:s/>114,9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20.59" table:style-name="ce9">
            <text:p><text:s/>520,5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38.75" table:style-name="ce9">
            <text:p><text:s/>438,7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73.23" table:style-name="ce9">
            <text:p><text:s/>773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95.06" table:style-name="ce9">
            <text:p><text:s/>395,0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07.46" table:style-name="ce9">
            <text:p><text:s/>407,4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7.67" table:style-name="ce9">
            <text:p><text:s/>507,6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78.97" table:style-name="ce9">
            <text:p><text:s/>678,9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97.21" table:style-name="ce9">
            <text:p><text:s/>197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4.58" table:style-name="ce9">
            <text:p><text:s/>74,5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81.22" table:style-name="ce9">
            <text:p><text:s/>481,2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.41" table:style-name="ce9">
            <text:p><text:s/>56,4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70.62" table:style-name="ce9">
            <text:p><text:s/>170,6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2.13" table:style-name="ce9">
            <text:p><text:s/>562,1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01.34" table:style-name="ce9">
            <text:p><text:s/>401,3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4.76" table:style-name="ce9">
            <text:p><text:s/>124,7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20.19" table:style-name="ce9">
            <text:p><text:s/>220,1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9.18" table:style-name="ce9">
            <text:p><text:s/>49,1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BURANTI, COMBUSTIBILI E LUBRIFICANTI</text:p>
          </table:table-cell>
          <table:table-cell office:value-type="float" office:value="17.600000000000001" table:style-name="ce9">
            <text:p><text:s/>17,6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7.5" table:style-name="ce9">
            <text:p><text:s/>7,5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26.8" table:style-name="ce9">
            <text:p><text:s/>26,8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00" table:style-name="ce9">
            <text:p><text:s/>20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215" table:style-name="ce9">
            <text:p><text:s/>215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date" office:date-value="2020-12-24T00:00:00" table:style-name="ce8">
            <text:p>24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3508.33" table:style-name="ce9">
            <text:p><text:s/>3.508,33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date" office:date-value="2020-12-24T00:00:00" table:style-name="ce8">
            <text:p>24/1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LTRE IMPRESE</text:p>
          </table:table-cell>
          <table:table-cell office:value-type="float" office:value="2931" table:style-name="ce9">
            <text:p><text:s/>2.931,00<text:s/></text:p>
          </table:table-cell>
          <table:table-cell office:value-type="float" office:value="105466" table:style-name="ce7">
            <text:p>105466</text:p>
          </table:table-cell>
          <table:table-cell table:number-columns-repeated="16377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date" office:date-value="2020-12-28T00:00:00" table:style-name="ce8">
            <text:p>2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.13" table:style-name="ce9">
            <text:p><text:s/>2,13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date" office:date-value="2020-12-28T00:00:00" table:style-name="ce8">
            <text:p>2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44.07" table:style-name="ce9">
            <text:p><text:s/>44,07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.28" table:style-name="ce9">
            <text:p><text:s/>3,28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80.04000000000002" table:style-name="ce9">
            <text:p><text:s/>280,04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2400" table:style-name="ce9">
            <text:p><text:s/>2.400,00<text:s/>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1342" table:style-name="ce9">
            <text:p><text:s/>1.342,00<text:s/></text:p>
          </table:table-cell>
          <table:table-cell office:value-type="float" office:value="104792" table:style-name="ce7">
            <text:p>104792</text:p>
          </table:table-cell>
          <table:table-cell table:number-columns-repeated="16377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date" office:date-value="2020-12-30T00:00:00" table:style-name="ce8">
            <text:p>30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3728.95" table:style-name="ce9">
            <text:p><text:s/>3.728,95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date" office:date-value="2020-12-30T00:00:00" table:style-name="ce8">
            <text:p>30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1344.34" table:style-name="ce9">
            <text:p><text:s/>1.344,34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.21" table:style-name="ce9">
            <text:p><text:s/>1,21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3864.26" table:style-name="ce9">
            <text:p><text:s/>3.864,26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6.63" table:style-name="ce9">
            <text:p><text:s/>6,63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2.29" table:style-name="ce9">
            <text:p><text:s/>2,2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4.49" table:style-name="ce9">
            <text:p><text:s/>4,4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294.25" table:style-name="ce9">
            <text:p><text:s/>294,25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0.73" table:style-name="ce9">
            <text:p><text:s/>10,73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5.72" table:style-name="ce9">
            <text:p><text:s/>5,72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44" table:style-name="ce9">
            <text:p><text:s/>0,44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3154.45" table:style-name="ce9">
            <text:p><text:s/>3.154,45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961.52" table:style-name="ce9">
            <text:p><text:s/>1.961,52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6.71" table:style-name="ce9">
            <text:p><text:s/>6,71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7.18" table:style-name="ce9">
            <text:p><text:s/>17,18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16" table:style-name="ce9">
            <text:p><text:s/>0,16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3.59" table:style-name="ce9">
            <text:p><text:s/>3,5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18" table:style-name="ce9">
            <text:p><text:s/>0,18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4.96" table:style-name="ce9">
            <text:p><text:s/>14,96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55.87" table:style-name="ce9">
            <text:p><text:s/>55,87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10.9" table:style-name="ce9">
            <text:p><text:s/>10,9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43.6" table:style-name="ce9">
            <text:p><text:s/>43,6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93.76" table:style-name="ce9">
            <text:p><text:s/>293,76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01.44" table:style-name="ce9">
            <text:p><text:s/>201,44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31.04" table:style-name="ce9">
            <text:p><text:s/>31,04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78.32" table:style-name="ce9">
            <text:p><text:s/>278,32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32.18" table:style-name="ce9">
            <text:p><text:s/>232,18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68" table:style-name="ce9">
            <text:p><text:s/>268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0.3" table:style-name="ce9">
            <text:p><text:s/>0,3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4884.3900000000003" table:style-name="ce9">
            <text:p><text:s/>4.884,39<text:s/></text:p>
          </table:table-cell>
          <table:table-cell office:value-type="float" office:value="104760" table:style-name="ce7">
            <text:p>104760</text:p>
          </table:table-cell>
          <table:table-cell table:number-columns-repeated="16377"/>
        </table:table-row>
        <table:table-row table:number-rows-repeated="1047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a Mazzara</meta:initial-creator>
    <dc:creator>Roberta Mazzara</dc:creator>
    <meta:creation-date>2021-01-29T11:35:28Z</meta:creation-date>
    <dc:date>2021-01-29T12:37:54Z</dc:date>
    <meta:print-date>2021-01-29T11:58:05Z</meta:print-date>
  </office:meta>
</office:document-meta>
</file>